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3/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2.emf" manifest:media-type=""/>
  <manifest:file-entry manifest:full-path="media/image3.emf"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Math" svg:font-family="UniMath" style:font-family-generic="roman"/>
    <style:font-face style:name="Arial" svg:font-family="Arial" style:font-family-generic="swiss" style:font-pitch="variable" svg:panose-1="2 11 6 4 2 2 2 2 2 4"/>
    <style:font-face style:name="AdvPSA33E" svg:font-family="AdvPSA33E" style:font-family-generic="roman" svg:panose-1="0 0 0 0 0 0 0 0 0 0"/>
    <style:font-face style:name="AdvOT6af9549b+20" svg:font-family="AdvOT6af9549b+2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Times New Roman"/>
      </text:list-level-style-bullet>
      <text:list-level-style-bullet text:level="2" text:style-name="WW_CharLFO21LVL2"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3" text:style-name="WW_CharLFO21LVL3"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4" text:style-name="WW_CharLFO21LVL4"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5" text:style-name="WW_CharLFO21LVL5"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6" text:style-name="WW_CharLFO21LVL6"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level-style-bullet text:level="7" text:style-name="WW_CharLFO21LVL7"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Symbol"/>
      </text:list-level-style-bullet>
      <text:list-level-style-bullet text:level="8" text:style-name="WW_CharLFO21LVL8" text:bullet-char="o">
        <style:list-level-properties text:space-before="5.5833in" text:min-label-width="0.25in" text:list-level-position-and-space-mode="label-alignment">
          <style:list-level-label-alignment text:label-followed-by="listtab" fo:margin-left="5.8333in" fo:text-indent="-0.25in"/>
        </style:list-level-properties>
        <style:text-properties style:font-name="Courier New"/>
      </text:list-level-style-bullet>
      <text:list-level-style-bullet text:level="9" text:style-name="WW_CharLFO21LVL9" text:bullet-char="">
        <style:list-level-properties text:space-before="6.0833in" text:min-label-width="0.25in" text:list-level-position-and-space-mode="label-alignment">
          <style:list-level-label-alignment text:label-followed-by="listtab" fo:margin-left="6.33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Times New Roman"/>
      </text:list-level-style-bullet>
      <text:list-level-style-bullet text:level="2" text:style-name="WW_CharLFO25LVL2"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3" text:style-name="WW_CharLFO25LVL3"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4" text:style-name="WW_CharLFO25LVL4"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5" text:style-name="WW_CharLFO25LVL5"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6" text:style-name="WW_CharLFO25LVL6"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level-style-bullet text:level="7" text:style-name="WW_CharLFO25LVL7" text:bullet-char="">
        <style:list-level-properties text:space-before="5.3437in" text:min-label-width="0.25in" text:list-level-position-and-space-mode="label-alignment">
          <style:list-level-label-alignment text:label-followed-by="listtab" fo:margin-left="5.5937in" fo:text-indent="-0.25in"/>
        </style:list-level-properties>
        <style:text-properties style:font-name="Symbol"/>
      </text:list-level-style-bullet>
      <text:list-level-style-bullet text:level="8" text:style-name="WW_CharLFO25LVL8" text:bullet-char="o">
        <style:list-level-properties text:space-before="5.8437in" text:min-label-width="0.25in" text:list-level-position-and-space-mode="label-alignment">
          <style:list-level-label-alignment text:label-followed-by="listtab" fo:margin-left="6.0937in" fo:text-indent="-0.25in"/>
        </style:list-level-properties>
        <style:text-properties style:font-name="Courier New"/>
      </text:list-level-style-bullet>
      <text:list-level-style-bullet text:level="9" text:style-name="WW_CharLFO25LVL9" text:bullet-char="">
        <style:list-level-properties text:space-before="6.3437in" text:min-label-width="0.25in" text:list-level-position-and-space-mode="label-alignment">
          <style:list-level-label-alignment text:label-followed-by="listtab" fo:margin-left="6.5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Times New Roman"/>
      </text:list-level-style-bullet>
      <text:list-level-style-bullet text:level="2" text:style-name="WW_CharLFO26LVL2"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3" text:style-name="WW_CharLFO26LVL3"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4" text:style-name="WW_CharLFO26LVL4"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5" text:style-name="WW_CharLFO26LVL5"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6" text:style-name="WW_CharLFO26LVL6"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level-style-bullet text:level="7" text:style-name="WW_CharLFO26LVL7"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Symbol"/>
      </text:list-level-style-bullet>
      <text:list-level-style-bullet text:level="8" text:style-name="WW_CharLFO26LVL8" text:bullet-char="o">
        <style:list-level-properties text:space-before="5.5833in" text:min-label-width="0.25in" text:list-level-position-and-space-mode="label-alignment">
          <style:list-level-label-alignment text:label-followed-by="listtab" fo:margin-left="5.8333in" fo:text-indent="-0.25in"/>
        </style:list-level-properties>
        <style:text-properties style:font-name="Courier New"/>
      </text:list-level-style-bullet>
      <text:list-level-style-bullet text:level="9" text:style-name="WW_CharLFO26LVL9" text:bullet-char="">
        <style:list-level-properties text:space-before="6.0833in" text:min-label-width="0.25in" text:list-level-position-and-space-mode="label-alignment">
          <style:list-level-label-alignment text:label-followed-by="listtab" fo:margin-left="6.3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Times New Roman"/>
      </text:list-level-style-bullet>
      <text:list-level-style-bullet text:level="2" text:style-name="WW_CharLFO27LVL2"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3" text:style-name="WW_CharLFO27LVL3"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4" text:style-name="WW_CharLFO27LVL4"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5" text:style-name="WW_CharLFO27LVL5"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6" text:style-name="WW_CharLFO27LVL6"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level-style-bullet text:level="7" text:style-name="WW_CharLFO27LVL7"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Symbol"/>
      </text:list-level-style-bullet>
      <text:list-level-style-bullet text:level="8" text:style-name="WW_CharLFO27LVL8" text:bullet-char="o">
        <style:list-level-properties text:space-before="5.5833in" text:min-label-width="0.25in" text:list-level-position-and-space-mode="label-alignment">
          <style:list-level-label-alignment text:label-followed-by="listtab" fo:margin-left="5.8333in" fo:text-indent="-0.25in"/>
        </style:list-level-properties>
        <style:text-properties style:font-name="Courier New"/>
      </text:list-level-style-bullet>
      <text:list-level-style-bullet text:level="9" text:style-name="WW_CharLFO27LVL9" text:bullet-char="">
        <style:list-level-properties text:space-before="6.0833in" text:min-label-width="0.25in" text:list-level-position-and-space-mode="label-alignment">
          <style:list-level-label-alignment text:label-followed-by="listtab" fo:margin-left="6.3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color="#222222" fo:font-size="12pt" style:font-size-asian="12pt" style:font-size-complex="12pt" fo:background-color="#FFFFFF"/>
    </style:style>
    <style:style style:name="T12" style:parent-style-name="DefaultParagraphFont" style:family="text">
      <style:text-properties style:font-name="Times New Roman" style:font-name-complex="Times New Roman" fo:font-weight="bold" style:font-weight-asian="bold" fo:color="#222222" fo:font-size="12pt" style:font-size-asian="12pt" style:font-size-complex="12pt" fo:background-color="#FFFFFF"/>
    </style:style>
    <style:style style:name="P13" style:parent-style-name="Normal" style:family="paragraph">
      <style:paragraph-properties fo:text-align="center" fo:margin-bottom="0in"/>
    </style:style>
    <style:style style:name="T14" style:parent-style-name="DefaultParagraphFont" style:family="text">
      <style:text-properties style:font-name="Times New Roman" style:font-name-complex="Times New Roman" fo:color="#222222" fo:font-size="12pt" style:font-size-asian="12pt" style:font-size-complex="12pt" fo:background-color="#FFFFFF"/>
    </style:style>
    <style:style style:name="T15" style:parent-style-name="DefaultParagraphFont" style:family="text">
      <style:text-properties style:font-name="Times New Roman" style:font-name-complex="Times New Roman" fo:color="#222222" fo:font-size="12pt" style:font-size-asian="12pt" style:font-size-complex="12pt" fo:background-color="#FFFFFF"/>
    </style:style>
    <style:style style:name="T16" style:parent-style-name="DefaultParagraphFont" style:family="text">
      <style:text-properties style:font-name="Times New Roman" style:font-name-complex="Times New Roman" fo:color="#222222" fo:font-size="12pt" style:font-size-asian="12pt" style:font-size-complex="12pt" fo:background-color="#FFFFFF"/>
    </style:style>
    <style:style style:name="P1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21" style:parent-style-name="Normal" style:family="paragraph">
      <style:paragraph-properties fo:margin-bottom="0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7" style:parent-style-name="Normal" style:family="paragraph">
      <style:text-properties style:font-name="Times New Roman" style:font-name-complex="Times New Roman" fo:font-size="12pt" style:font-size-asian="12pt" style:font-size-complex="12pt"/>
    </style:style>
    <style:style style:name="P28" style:parent-style-name="Normal" style:family="paragraph">
      <style:text-properties style:font-name="Times New Roman" style:font-name-complex="Times New Roman" fo:font-size="12pt" style:font-size-asian="12pt" style:font-size-complex="12pt"/>
    </style:style>
    <style:style style:name="P29" style:parent-style-name="Normal" style:family="paragraph">
      <style:paragraph-properties fo:margin-bottom="0in"/>
      <style:text-properties style:font-name="Times New Roman" style:text-position="super 66.6%" fo:font-size="12pt" style:font-size-asian="12pt" style:font-size-complex="12pt"/>
    </style:style>
    <style:style style:name="P30" style:parent-style-name="Normal" style:family="paragraph">
      <style:paragraph-properties fo:text-align="justify" fo:margin-bottom="0in"/>
      <style:text-properties style:font-name="Times New Roman" style:text-position="super 66.6%" fo:font-size="12pt" style:font-size-asian="12pt" style:font-size-complex="12pt"/>
    </style:style>
    <style:style style:name="P31" style:parent-style-name="Normal" style:family="paragraph">
      <style:paragraph-properties fo:text-align="justify" fo:margin-bottom="0in"/>
      <style:text-properties style:font-name="Times New Roman" style:text-position="super 66.6%" fo:font-size="12pt" style:font-size-asian="12pt" style:font-size-complex="12pt"/>
    </style:style>
    <style:style style:name="P32" style:parent-style-name="Normal" style:family="paragraph">
      <style:paragraph-properties fo:text-align="justify" fo:margin-bottom="0in"/>
      <style:text-properties style:font-name="Times New Roman" style:text-position="super 66.6%" fo:font-size="12pt" style:font-size-asian="12pt" style:font-size-complex="12pt"/>
    </style:style>
    <style:style style:name="P33" style:parent-style-name="Normal" style:family="paragraph">
      <style:paragraph-properties fo:text-align="justify" fo:margin-bottom="0in"/>
      <style:text-properties style:font-name="Times New Roman" style:text-position="super 66.6%" fo:font-size="12pt" style:font-size-asian="12pt" style:font-size-complex="12pt"/>
    </style:style>
    <style:style style:name="P34" style:parent-style-name="Normal" style:family="paragraph">
      <style:paragraph-properties fo:text-align="justify" fo:margin-bottom="0in"/>
      <style:text-properties style:font-name="Times New Roman" style:text-position="super 66.6%" fo:font-size="12pt" style:font-size-asian="12pt" style:font-size-complex="12pt"/>
    </style:style>
    <style:style style:name="P35" style:parent-style-name="Normal" style:family="paragraph">
      <style:paragraph-properties fo:text-align="justify" fo:margin-bottom="0in"/>
    </style:style>
    <style:style style:name="T36" style:parent-style-name="DefaultParagraphFont" style:family="text">
      <style:text-properties style:font-name="Times New Roman" style:text-position="super 66.6%"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Hyperlink" style:family="text">
      <style:text-properties style:font-name="Times New Roman" fo:font-size="12pt" style:font-size-asian="12pt" style:font-size-complex="12pt"/>
    </style:style>
    <style:style style:name="T45" style:parent-style-name="Hyperlink"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Hyperlink"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ListParagraph" style:list-style-name="LFO16" style:family="paragraph">
      <style:paragraph-properties fo:text-align="justify" fo:margin-bottom="0in" fo:text-indent="-0.5in">
        <style:tab-stops>
          <style:tab-stop style:type="left" style:position="-0.3125in"/>
        </style:tab-stops>
      </style:paragraph-properties>
      <style:text-properties style:font-name="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 style:parent-style-name="Normal" style:family="paragraph">
      <style:paragraph-properties fo:text-align="justify" fo:margin-bottom="0in"/>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fo:language="en"/>
    </style:style>
    <style:style style:name="T71" style:parent-style-name="DefaultParagraphFont" style:family="text">
      <style:text-properties style:font-name="Times New Roman" style:font-name-complex="Times New Roman" fo:font-size="12pt" style:font-size-asian="12pt" style:font-size-complex="12pt" fo:language="en"/>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FootnoteReference" style:family="text">
      <style:text-properties style:font-name="Times New Roman" style:font-name-complex="Times New Roman" fo:font-size="12pt" style:font-size-asian="12pt" style:font-size-complex="12pt"/>
    </style:style>
    <style:style style:name="P80" style:parent-style-name="FootnoteText" style:family="paragraph">
      <style:paragraph-properties fo:text-align="justify"/>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fo:language="en"/>
    </style:style>
    <style:style style:name="T113" style:parent-style-name="DefaultParagraphFont" style:family="text">
      <style:text-properties style:font-name="Times New Roman" style:font-name-complex="Times New Roman" fo:font-size="12pt" style:font-size-asian="12pt" style:font-size-complex="12pt" fo:language="en"/>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FootnoteReference" style:family="text">
      <style:text-properties style:font-name="Times New Roman" style:font-name-complex="Times New Roman" fo:font-size="12pt" style:font-size-asian="12pt"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7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2" style:parent-style-name="ListParagraph" style:list-style-name="LFO16" style:family="paragraph">
      <style:paragraph-properties fo:text-align="justify" fo:margin-bottom="0in" fo:margin-left="0.1875in" fo:text-indent="-0.1875in">
        <style:tab-stops/>
      </style:paragraph-properties>
      <style:text-properties style:font-name="Times New Roman" style:font-name-complex="Times New Roman" fo:font-weight="bold" style:font-weight-asian="bold" fo:font-size="12pt" style:font-size-asian="12pt" style:font-size-complex="12pt"/>
    </style:style>
    <style:style style:name="P183" style:parent-style-name="ListParagraph" style:family="paragraph">
      <style:paragraph-properties fo:text-align="justify" fo:margin-bottom="0in" fo:margin-left="0.1875in">
        <style:tab-stops/>
      </style:paragraph-properties>
      <style:text-properties style:font-name="Times New Roman" style:font-name-complex="Times New Roman" fo:font-weight="bold" style:font-weight-asian="bold" fo:font-size="12pt" style:font-size-asian="12pt" style:font-size-complex="12pt"/>
    </style:style>
    <style:style style:name="P184" style:parent-style-name="Normal" style:family="paragraph">
      <style:paragraph-properties fo:text-align="justify" fo:margin-bottom="0in"/>
      <style:text-properties style:font-name="Times New Roman" style:font-name-complex="Times New Roman" fo:font-size="12pt" style:font-size-asian="12pt" style:font-size-complex="12pt" fo:language="en"/>
    </style:style>
    <style:style style:name="P185" style:parent-style-name="Normal" style:family="paragraph">
      <style:paragraph-properties fo:text-align="justify" fo:margin-bottom="0in"/>
      <style:text-properties style:font-name="Times New Roman" style:font-name-complex="Times New Roman" fo:font-size="12pt" style:font-size-asian="12pt" style:font-size-complex="12pt" fo:language="en"/>
    </style:style>
    <style:style style:name="P186"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88" style:parent-style-name="Normal" style:family="paragraph">
      <style:paragraph-properties fo:text-align="justify" fo:margin-bottom="0in"/>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fo:language="en"/>
    </style:style>
    <style:style style:name="T206" style:parent-style-name="DefaultParagraphFont" style:family="text">
      <style:text-properties style:font-name="Times New Roman" style:font-name-complex="Times New Roman" fo:font-size="12pt" style:font-size-asian="12pt" style:font-size-complex="12pt" fo:language="en"/>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P21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1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1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15" style:parent-style-name="ListParagraph" style:list-style-name="LFO18" style:family="paragraph">
      <style:paragraph-properties style:text-autospace="none" fo:margin-bottom="0in"/>
      <style:text-properties style:font-name="Times New Roman" style:font-name-complex="Times New Roman" fo:font-size="12pt" style:font-size-asian="12pt" style:font-size-complex="12pt"/>
    </style:style>
    <style:style style:name="P216" style:parent-style-name="ListParagraph" style:list-style-name="LFO18" style:family="paragraph">
      <style:paragraph-properties style:text-autospace="none" fo:margin-bottom="0in"/>
      <style:text-properties style:font-name="Times New Roman" style:font-name-complex="Times New Roman" fo:font-size="12pt" style:font-size-asian="12pt" style:font-size-complex="12pt"/>
    </style:style>
    <style:style style:name="P217" style:parent-style-name="ListParagraph" style:list-style-name="LFO18" style:family="paragraph">
      <style:paragraph-properties style:text-autospace="none" fo:margin-bottom="0in"/>
      <style:text-properties style:font-name="Times New Roman" style:font-name-complex="Times New Roman" fo:font-size="12pt" style:font-size-asian="12pt" style:font-size-complex="12pt"/>
    </style:style>
    <style:style style:name="P218" style:parent-style-name="ListParagraph" style:list-style-name="LFO18" style:family="paragraph">
      <style:paragraph-properties style:text-autospace="none" fo:margin-bottom="0in"/>
      <style:text-properties style:font-name="Times New Roman" style:font-name-complex="Times New Roman" fo:font-size="12pt" style:font-size-asian="12pt" style:font-size-complex="12pt"/>
    </style:style>
    <style:style style:name="P2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22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2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22" style:parent-style-name="Normal" style:family="paragraph">
      <style:paragraph-properties style:text-autospace="none" fo:text-align="justify" fo:margin-bottom="0in"/>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asian="UniMath"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asian="UniMath"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asian="UniMath"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asian="UniMath"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asian="UniMath"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asian="UniMath"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style:font-style-complex="italic"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asian="UniMath"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asian="UniMath"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asian="UniMath"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asian="UniMath"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asian="UniMath"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asian="UniMath"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P255"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6" style:parent-style-name="Normal" style:family="paragraph">
      <style:paragraph-properties style:text-autospace="none" fo:text-align="justify" fo:margin-bottom="0in" fo:line-height="100%"/>
      <style:text-properties style:font-name="Times New Roman" style:font-name-asian="Arial" style:font-name-complex="Times New Roman" fo:color="#000000" fo:font-size="12pt" style:font-size-asian="12pt" style:font-size-complex="12pt"/>
    </style:style>
    <style:style style:name="P25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59" style:parent-style-name="ListParagraph" style:list-style-name="LFO17" style:family="paragraph">
      <style:paragraph-properties style:text-autospace="none" fo:text-align="justify" fo:margin-top="0.0694in" fo:margin-bottom="0.0694in" style:line-height-at-least="0.2034in" fo:margin-left="0.5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fo:language="en"/>
    </style:style>
    <style:style style:name="P260" style:parent-style-name="ListParagraph" style:list-style-name="LFO17" style:family="paragraph">
      <style:paragraph-properties style:text-autospace="none" fo:text-align="justify" fo:margin-top="0.0694in" fo:margin-bottom="0.0694in" style:line-height-at-least="0.2034in" fo:margin-left="0.5in">
        <style:tab-stops>
          <style:tab-stop style:type="left" style:position="1in"/>
        </style:tab-stops>
      </style:paragraph-properties>
      <style:text-properties style:font-name="Times New Roman" style:font-name-asian="Times New Roman" style:font-name-complex="Times New Roman" fo:font-size="12pt" style:font-size-asian="12pt" style:font-size-complex="12pt" fo:language="en"/>
    </style:style>
    <style:style style:name="P26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62" style:parent-style-name="Normal" style:family="paragraph">
      <style:paragraph-properties style:text-autospace="none" fo:text-align="justify" fo:margin-bottom="0in"/>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font-style-complex="italic" fo:font-size="12pt" style:font-size-asian="12pt" style:font-size-complex="12pt"/>
    </style:style>
    <style:style style:name="T266" style:parent-style-name="DefaultParagraphFont" style:family="text">
      <style:text-properties style:font-name="Times New Roman" style:font-name-complex="Times New Roman" style:font-style-complex="italic" fo:font-size="12pt" style:font-size-asian="12pt" style:font-size-complex="12pt"/>
    </style:style>
    <style:style style:name="T267" style:parent-style-name="DefaultParagraphFont" style:family="text">
      <style:text-properties style:font-name="Times New Roman" style:font-name-complex="Times New Roman" style:font-style-complex="italic" fo:font-size="12pt" style:font-size-asian="12pt" style:font-size-complex="12pt"/>
    </style:style>
    <style:style style:name="T268" style:parent-style-name="DefaultParagraphFont" style:family="text">
      <style:text-properties style:font-name="Times New Roman" style:font-name-complex="Times New Roman" style:font-style-complex="italic" fo:font-size="12pt" style:font-size-asian="12pt" style:font-size-complex="12pt"/>
    </style:style>
    <style:style style:name="T269" style:parent-style-name="DefaultParagraphFont" style:family="text">
      <style:text-properties style:font-name="Times New Roman" style:font-name-complex="Times New Roman" style:font-style-complex="italic" fo:font-size="12pt" style:font-size-asian="12pt" style:font-size-complex="12pt"/>
    </style:style>
    <style:style style:name="T270" style:parent-style-name="DefaultParagraphFont" style:family="text">
      <style:text-properties style:font-name="Times New Roman" style:font-name-complex="Times New Roman" style:font-style-complex="italic" fo:font-size="12pt" style:font-size-asian="12pt" style:font-size-complex="12pt"/>
    </style:style>
    <style:style style:name="T271" style:parent-style-name="DefaultParagraphFont" style:family="text">
      <style:text-properties style:font-name="Times New Roman" style:font-name-complex="Times New Roman" style:font-style-complex="italic" fo:font-size="12pt" style:font-size-asian="12pt" style:font-size-complex="12pt"/>
    </style:style>
    <style:style style:name="T272" style:parent-style-name="DefaultParagraphFont" style:family="text">
      <style:text-properties style:font-name="Times New Roman" style:font-name-complex="Times New Roman" style:font-style-complex="italic" fo:font-size="12pt" style:font-size-asian="12pt" style:font-size-complex="12pt"/>
    </style:style>
    <style:style style:name="T273" style:parent-style-name="DefaultParagraphFont" style:family="text">
      <style:text-properties style:font-name="Times New Roman" style:font-style-complex="italic" fo:font-size="12pt" style:font-size-asian="12pt" style:font-size-complex="12pt"/>
    </style:style>
    <style:style style:name="T274" style:parent-style-name="DefaultParagraphFont" style:family="text">
      <style:text-properties style:font-name="Times New Roman" style:font-name-complex="Times New Roman" style:font-style-complex="italic" fo:font-size="12pt" style:font-size-asian="12pt" style:font-size-complex="12pt"/>
    </style:style>
    <style:style style:name="T275" style:parent-style-name="DefaultParagraphFont" style:family="text">
      <style:text-properties style:font-name="Times New Roman" style:font-name-complex="Times New Roman" style:font-style-complex="italic"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P28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81" style:parent-style-name="Normal" style:family="paragraph">
      <style:paragraph-properties style:text-autospace="none" fo:text-align="justify" fo:margin-bottom="0in"/>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AdvPSA33E" style:font-name-complex="AdvPSA33E" fo:font-size="10pt" style:font-size-asian="10pt" style:font-size-complex="10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asian="Arial" style:font-name-complex="Times New Roman" fo:color="#000000" fo:font-size="12pt" style:font-size-asian="12pt" style:font-size-complex="12pt"/>
    </style:style>
    <style:style style:name="T305" style:parent-style-name="DefaultParagraphFont" style:family="text">
      <style:text-properties style:font-name="Times New Roman" style:font-name-asian="Arial" style:font-name-complex="Times New Roman" fo:color="#000000" fo:font-size="12pt" style:font-size-asian="12pt" style:font-size-complex="12pt"/>
    </style:style>
    <style:style style:name="T306" style:parent-style-name="DefaultParagraphFont" style:family="text">
      <style:text-properties style:font-name="Times New Roman" style:font-name-asian="Arial" style:font-name-complex="Times New Roman" fo:color="#000000" fo:font-size="12pt" style:font-size-asian="12pt" style:font-size-complex="12pt"/>
    </style:style>
    <style:style style:name="T307" style:parent-style-name="DefaultParagraphFont" style:family="text">
      <style:text-properties style:font-name="Times New Roman" style:font-name-asian="Arial" style:font-name-complex="Times New Roman" fo:color="#000000" fo:font-size="12pt" style:font-size-asian="12pt" style:font-size-complex="12pt"/>
    </style:style>
    <style:style style:name="T308" style:parent-style-name="DefaultParagraphFont" style:family="text">
      <style:text-properties style:font-name="Times New Roman" style:font-name-asian="Arial" style:font-name-complex="Times New Roman" fo:color="#000000" fo:font-size="12pt" style:font-size-asian="12pt" style:font-size-complex="12pt"/>
    </style:style>
    <style:style style:name="T309" style:parent-style-name="DefaultParagraphFont" style:family="text">
      <style:text-properties style:font-name="Times New Roman" style:font-name-asian="Arial" style:font-name-complex="Times New Roman" fo:color="#000000" fo:font-size="12pt" style:font-size-asian="12pt" style:font-size-complex="12pt"/>
    </style:style>
    <style:style style:name="T310" style:parent-style-name="DefaultParagraphFont" style:family="text">
      <style:text-properties style:font-name="Times New Roman" style:font-name-asian="Arial" style:font-name-complex="Times New Roman" fo:color="#000000" fo:font-size="12pt" style:font-size-asian="12pt" style:font-size-complex="12pt"/>
    </style:style>
    <style:style style:name="T311" style:parent-style-name="DefaultParagraphFont" style:family="text">
      <style:text-properties style:font-name="Times New Roman" style:font-name-asian="Arial" style:font-name-complex="Times New Roman" fo:color="#000000" fo:font-size="12pt" style:font-size-asian="12pt" style:font-size-complex="12pt"/>
    </style:style>
    <style:style style:name="P31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3" style:parent-style-name="Normal" style:family="paragraph">
      <style:paragraph-properties fo:keep-with-next="always" fo:border="0in solid #FFFFFF" fo:padding="0.4305in" style:shadow="#000000 0in 0in" fo:text-align="justify" fo:margin-bottom="0in"/>
      <style:text-properties style:font-name="Times New Roman" style:font-name-asian="Arial" style:font-name-complex="Times New Roman" fo:color="#000000" fo:font-size="12pt" style:font-size-asian="12pt" style:font-size-complex="12pt"/>
    </style:style>
    <style:style style:name="P31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15" style:parent-style-name="Normal" style:family="paragraph">
      <style:paragraph-properties style:text-autospace="none" fo:text-align="justify" fo:margin-bottom="0in"/>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asian="UniMath"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asian="UniMath" style:font-name-complex="Times New Roman" fo:font-size="12pt" style:font-size-asian="12pt" style:font-size-complex="12pt"/>
    </style:style>
    <style:style style:name="T322" style:parent-style-name="DefaultParagraphFont" style:family="text">
      <style:text-properties style:font-name="Times New Roman" style:font-name-asian="UniMath" style:font-name-complex="Times New Roman" fo:font-size="12pt" style:font-size-asian="12pt" style:font-size-complex="12pt"/>
    </style:style>
    <style:style style:name="T323" style:parent-style-name="DefaultParagraphFont" style:family="text">
      <style:text-properties style:font-name="Times New Roman" style:font-name-asian="UniMath" style:font-name-complex="Times New Roman" fo:font-size="12pt" style:font-size-asian="12pt" style:font-size-complex="12pt"/>
    </style:style>
    <style:style style:name="T324" style:parent-style-name="DefaultParagraphFont" style:family="text">
      <style:text-properties style:font-name="Times New Roman" style:font-name-asian="UniMath" style:font-name-complex="Times New Roman" fo:font-size="12pt" style:font-size-asian="12pt" style:font-size-complex="12pt"/>
    </style:style>
    <style:style style:name="T325" style:parent-style-name="DefaultParagraphFont" style:family="text">
      <style:text-properties style:font-name="Times New Roman" style:font-name-asian="UniMath" style:font-name-complex="Times New Roman" fo:font-size="12pt" style:font-size-asian="12pt" style:font-size-complex="12pt"/>
    </style:style>
    <style:style style:name="T326" style:parent-style-name="DefaultParagraphFont" style:family="text">
      <style:text-properties style:font-name="Times New Roman" style:font-name-asian="UniMath" style:font-name-complex="Times New Roman" fo:font-size="12pt" style:font-size-asian="12pt" style:font-size-complex="12pt"/>
    </style:style>
    <style:style style:name="T327" style:parent-style-name="DefaultParagraphFont" style:family="text">
      <style:text-properties style:font-name="Times New Roman" style:font-name-asian="UniMath" style:font-name-complex="Times New Roman" fo:font-size="12pt" style:font-size-asian="12pt" style:font-size-complex="12pt"/>
    </style:style>
    <style:style style:name="T328" style:parent-style-name="DefaultParagraphFont" style:family="text">
      <style:text-properties style:font-name="Times New Roman" style:font-name-asian="UniMath" style:font-name-complex="Times New Roman" fo:font-size="12pt" style:font-size-asian="12pt" style:font-size-complex="12pt"/>
    </style:style>
    <style:style style:name="T329" style:parent-style-name="DefaultParagraphFont" style:family="text">
      <style:text-properties style:font-name="Times New Roman" style:font-name-asian="UniMath" style:font-name-complex="Times New Roman" fo:font-size="12pt" style:font-size-asian="12pt" style:font-size-complex="12pt"/>
    </style:style>
    <style:style style:name="T330" style:parent-style-name="DefaultParagraphFont" style:family="text">
      <style:text-properties style:font-name="Times New Roman" style:font-name-asian="UniMath" style:font-name-complex="Times New Roman" fo:font-size="12pt" style:font-size-asian="12pt" style:font-size-complex="12pt"/>
    </style:style>
    <style:style style:name="T331" style:parent-style-name="DefaultParagraphFont" style:family="text">
      <style:text-properties style:font-name="Times New Roman" style:font-name-asian="UniMath" style:font-name-complex="Times New Roman" fo:font-size="12pt" style:font-size-asian="12pt" style:font-size-complex="12pt"/>
    </style:style>
    <style:style style:name="T332" style:parent-style-name="DefaultParagraphFont" style:family="text">
      <style:text-properties style:font-name="Times New Roman" style:font-name-asian="UniMath" style:font-name-complex="Times New Roman" fo:font-size="12pt" style:font-size-asian="12pt" style:font-size-complex="12pt"/>
    </style:style>
    <style:style style:name="T333" style:parent-style-name="DefaultParagraphFont" style:family="text">
      <style:text-properties style:font-name="Times New Roman" style:font-name-asian="UniMath" style:font-name-complex="Times New Roman" fo:font-size="12pt" style:font-size-asian="12pt" style:font-size-complex="12pt"/>
    </style:style>
    <style:style style:name="T334" style:parent-style-name="DefaultParagraphFont" style:family="text">
      <style:text-properties style:font-name="Times New Roman" style:font-name-asian="UniMath" style:font-name-complex="Times New Roman" fo:font-size="12pt" style:font-size-asian="12pt" style:font-size-complex="12pt"/>
    </style:style>
    <style:style style:name="T335" style:parent-style-name="DefaultParagraphFont" style:family="text">
      <style:text-properties style:font-name="Times New Roman" style:font-name-asian="UniMath" style:font-name-complex="Times New Roman" fo:font-size="12pt" style:font-size-asian="12pt" style:font-size-complex="12pt"/>
    </style:style>
    <style:style style:name="T336" style:parent-style-name="DefaultParagraphFont" style:family="text">
      <style:text-properties style:font-name="Times New Roman" style:font-name-asian="UniMath" style:font-name-complex="Times New Roman" fo:font-size="12pt" style:font-size-asian="12pt" style:font-size-complex="12pt"/>
    </style:style>
    <style:style style:name="T337" style:parent-style-name="DefaultParagraphFont" style:family="text">
      <style:text-properties style:font-name="Times New Roman" style:font-name-asian="UniMath" style:font-name-complex="Times New Roman" fo:font-size="12pt" style:font-size-asian="12pt" style:font-size-complex="12pt"/>
    </style:style>
    <style:style style:name="T338" style:parent-style-name="DefaultParagraphFont" style:family="text">
      <style:text-properties style:font-name="Times New Roman" style:font-name-asian="UniMath" style:font-name-complex="Times New Roman" fo:font-size="12pt" style:font-size-asian="12pt" style:font-size-complex="12pt"/>
    </style:style>
    <style:style style:name="T339" style:parent-style-name="DefaultParagraphFont" style:family="text">
      <style:text-properties style:font-name="Times New Roman" style:font-name-asian="UniMath" style:font-name-complex="Times New Roman" fo:font-size="12pt" style:font-size-asian="12pt" style:font-size-complex="12pt"/>
    </style:style>
    <style:style style:name="T340" style:parent-style-name="DefaultParagraphFont" style:family="text">
      <style:text-properties style:font-name="Times New Roman" style:font-name-asian="UniMath" style:font-name-complex="Times New Roman" fo:font-size="12pt" style:font-size-asian="12pt" style:font-size-complex="12pt"/>
    </style:style>
    <style:style style:name="T341" style:parent-style-name="DefaultParagraphFont" style:family="text">
      <style:text-properties style:font-name="Times New Roman" style:font-name-asian="UniMath" style:font-name-complex="Times New Roman" fo:font-size="12pt" style:font-size-asian="12pt" style:font-size-complex="12pt"/>
    </style:style>
    <style:style style:name="T342" style:parent-style-name="DefaultParagraphFont" style:family="text">
      <style:text-properties style:font-name="Times New Roman" style:font-name-asian="UniMath" style:font-name-complex="Times New Roman" fo:font-size="12pt" style:font-size-asian="12pt" style:font-size-complex="12pt"/>
    </style:style>
    <style:style style:name="T343" style:parent-style-name="DefaultParagraphFont" style:family="text">
      <style:text-properties style:font-name="Times New Roman" style:font-name-asian="UniMath" style:font-name-complex="Times New Roman" fo:font-size="12pt" style:font-size-asian="12pt" style:font-size-complex="12pt"/>
    </style:style>
    <style:style style:name="T344" style:parent-style-name="DefaultParagraphFont" style:family="text">
      <style:text-properties style:font-name="Times New Roman" style:font-name-asian="UniMath" style:font-name-complex="Times New Roman" fo:font-size="12pt" style:font-size-asian="12pt" style:font-size-complex="12pt"/>
    </style:style>
    <style:style style:name="T345" style:parent-style-name="DefaultParagraphFont" style:family="text">
      <style:text-properties style:font-name="Times New Roman" style:font-name-asian="UniMath" style:font-name-complex="Times New Roman" fo:font-size="12pt" style:font-size-asian="12pt" style:font-size-complex="12pt"/>
    </style:style>
    <style:style style:name="T346" style:parent-style-name="DefaultParagraphFont" style:family="text">
      <style:text-properties style:font-name="Times New Roman" style:font-name-asian="UniMath" style:font-name-complex="Times New Roman" fo:font-size="12pt" style:font-size-asian="12pt" style:font-size-complex="12pt"/>
    </style:style>
    <style:style style:name="T347" style:parent-style-name="DefaultParagraphFont" style:family="text">
      <style:text-properties style:font-name="Times New Roman" style:font-name-asian="UniMath" style:font-name-complex="Times New Roman" fo:font-size="12pt" style:font-size-asian="12pt" style:font-size-complex="12pt"/>
    </style:style>
    <style:style style:name="T348" style:parent-style-name="DefaultParagraphFont" style:family="text">
      <style:text-properties style:font-name="Times New Roman" style:font-name-asian="UniMath"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fo:language="en"/>
    </style:style>
    <style:style style:name="T350" style:parent-style-name="DefaultParagraphFont" style:family="text">
      <style:text-properties style:font-name="Times New Roman" style:font-name-complex="Times New Roman" fo:font-size="12pt" style:font-size-asian="12pt" style:font-size-complex="12pt" fo:language="en"/>
    </style:style>
    <style:style style:name="T351" style:parent-style-name="DefaultParagraphFont" style:family="text">
      <style:text-properties style:font-name="Times New Roman" style:font-name-complex="Times New Roman" fo:font-size="12pt" style:font-size-asian="12pt" style:font-size-complex="12pt" fo:language="en"/>
    </style:style>
    <style:style style:name="T352" style:parent-style-name="DefaultParagraphFont" style:family="text">
      <style:text-properties style:font-name="Times New Roman" style:font-name-complex="Times New Roman" fo:font-size="12pt" style:font-size-asian="12pt" style:font-size-complex="12pt" fo:language="en"/>
    </style:style>
    <style:style style:name="T353" style:parent-style-name="DefaultParagraphFont" style:family="text">
      <style:text-properties style:font-name="Times New Roman" style:font-name-complex="Times New Roman" fo:font-size="12pt" style:font-size-asian="12pt" style:font-size-complex="12pt" fo:language="en"/>
    </style:style>
    <style:style style:name="T354" style:parent-style-name="DefaultParagraphFont" style:family="text">
      <style:text-properties style:font-name="Times New Roman" style:font-name-complex="Times New Roman" fo:font-size="12pt" style:font-size-asian="12pt" style:font-size-complex="12pt" fo:language="en"/>
    </style:style>
    <style:style style:name="T355" style:parent-style-name="DefaultParagraphFont" style:family="text">
      <style:text-properties style:font-name="Times New Roman" style:font-name-complex="Times New Roman" fo:font-size="12pt" style:font-size-asian="12pt" style:font-size-complex="12pt" fo:language="en"/>
    </style:style>
    <style:style style:name="T356" style:parent-style-name="DefaultParagraphFont" style:family="text">
      <style:text-properties style:font-name="Times New Roman" style:font-name-complex="Times New Roman" fo:font-size="12pt" style:font-size-asian="12pt" style:font-size-complex="12pt" fo:language="en"/>
    </style:style>
    <style:style style:name="T357" style:parent-style-name="DefaultParagraphFont" style:family="text">
      <style:text-properties style:font-name="Times New Roman" style:font-name-complex="Times New Roman" fo:font-size="12pt" style:font-size-asian="12pt" style:font-size-complex="12pt" fo:language="en"/>
    </style:style>
    <style:style style:name="P358"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59" style:parent-style-name="Normal" style:family="paragraph">
      <style:paragraph-properties style:text-autospace="none" fo:text-align="justify" fo:margin-bottom="0in"/>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P391"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92"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93"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94" style:parent-style-name="ListParagraph"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95" style:parent-style-name="ListParagraph" style:family="paragraph">
      <style:paragraph-properties fo:text-align="justify" fo:margin-bottom="0in" fo:margin-left="0in">
        <style:tab-stops/>
      </style:paragraph-properties>
      <style:text-properties style:font-name="Times New Roman" style:font-name-complex="Times New Roman" fo:font-style="italic" style:font-style-asian="italic" fo:font-size="12pt" style:font-size-asian="12pt" style:font-size-complex="12pt"/>
    </style:style>
    <style:style style:name="P396" style:parent-style-name="ListParagraph" style:family="paragraph">
      <style:paragraph-properties fo:text-align="justify" fo:margin-bottom="0in" fo:margin-left="0in">
        <style:tab-stops/>
      </style:paragraph-properties>
      <style:text-properties style:font-name="Times New Roman" style:font-name-complex="Times New Roman" fo:font-style="italic" style:font-style-asian="italic" fo:font-size="12pt" style:font-size-asian="12pt" style:font-size-complex="12pt"/>
    </style:style>
    <style:style style:name="P397"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398"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399" style:parent-style-name="ListParagraph" style:family="paragraph">
      <style:paragraph-properties fo:text-align="justify" fo:margin-bottom="0in" fo:margin-left="0in">
        <style:tab-stops/>
      </style:paragraph-properties>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FootnoteReference"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fo:font-size="12pt" style:font-size-asian="12pt" style:font-size-complex="12pt"/>
    </style:style>
    <style:style style:name="P421"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22"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23"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24"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25"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26"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27"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28"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29"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30"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31" style:parent-style-name="ListParagraph" style:family="paragraph">
      <style:paragraph-properties fo:text-align="justify" fo:margin-bottom="0in" fo:margin-left="0in">
        <style:tab-stops/>
      </style:paragraph-properties>
      <style:text-properties style:font-name="Times New Roman" style:font-name-complex="Times New Roman" fo:font-style="italic" style:font-style-asian="italic" fo:font-size="12pt" style:font-size-asian="12pt" style:font-size-complex="12pt"/>
    </style:style>
    <style:style style:name="P432"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33"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34"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435" style:parent-style-name="ListParagraph" style:family="paragraph">
      <style:paragraph-properties fo:text-align="justify" fo:margin-bottom="0in" fo:margin-left="0in">
        <style:tab-stops/>
      </style:paragraph-properties>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style:text-position="sub 66.6%" fo:font-size="12pt" style:font-size-asian="12pt" style:font-size-complex="12pt"/>
    </style:style>
    <style:style style:name="T441" style:parent-style-name="DefaultParagraphFont" style:family="text">
      <style:text-properties style:font-name="Times New Roman" style:font-name-complex="Times New Roman" style:text-position="sub 66.6%" fo:font-size="12pt" style:font-size-asian="12pt" style:font-size-complex="12pt"/>
    </style:style>
    <style:style style:name="T442" style:parent-style-name="DefaultParagraphFont" style:family="text">
      <style:text-properties style:font-name="Times New Roman" style:font-name-complex="Times New Roman" style:text-position="sub 66.6%"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style:text-position="sub 66.6%" fo:font-size="12pt" style:font-size-asian="12pt" style:font-size-complex="12pt"/>
    </style:style>
    <style:style style:name="T447" style:parent-style-name="DefaultParagraphFont" style:family="text">
      <style:text-properties style:font-name="Times New Roman" style:font-name-complex="Times New Roman" style:text-position="sub 66.6%"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style:text-position="sub 66.6%"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style:text-position="sub 66.6%" fo:font-size="12pt" style:font-size-asian="12pt" style:font-size-complex="12pt"/>
    </style:style>
    <style:style style:name="T452" style:parent-style-name="DefaultParagraphFont" style:family="text">
      <style:text-properties style:font-name="Times New Roman" style:font-name-complex="Times New Roman" style:text-position="sub 66.6%"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style:text-position="sub 66.6%" fo:font-size="12pt" style:font-size-asian="12pt" style:font-size-complex="12pt"/>
    </style:style>
    <style:style style:name="T455" style:parent-style-name="DefaultParagraphFont" style:family="text">
      <style:text-properties style:font-name="Times New Roman" style:font-name-complex="Times New Roman" style:text-position="sub 66.6%"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style:text-position="sub 66.6%" fo:font-size="12pt" style:font-size-asian="12pt" style:font-size-complex="12pt"/>
    </style:style>
    <style:style style:name="T461" style:parent-style-name="DefaultParagraphFont" style:family="text">
      <style:text-properties style:font-name="Times New Roman" style:font-name-complex="Times New Roman" style:text-position="sub 66.6%" fo:font-size="12pt" style:font-size-asian="12pt" style:font-size-complex="12pt"/>
    </style:style>
    <style:style style:name="T462" style:parent-style-name="DefaultParagraphFont" style:family="text">
      <style:text-properties style:font-name="Times New Roman" style:font-name-complex="Times New Roman" style:text-position="sub 66.6%"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text-position="sub 66.6%"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style:text-position="sub 66.6%" fo:font-size="12pt" style:font-size-asian="12pt" style:font-size-complex="12pt"/>
    </style:style>
    <style:style style:name="T467" style:parent-style-name="DefaultParagraphFont" style:family="text">
      <style:text-properties style:font-name="Times New Roman" style:font-name-complex="Times New Roman" style:text-position="sub 66.6%"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P469" style:parent-style-name="ListParagraph" style:family="paragraph">
      <style:paragraph-properties fo:text-align="justify" fo:margin-bottom="0in" fo:margin-left="0in">
        <style:tab-stops/>
      </style:paragraph-properties>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style:text-position="sub 66.6%"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style:text-position="sub 66.6%" fo:font-size="12pt" style:font-size-asian="12pt" style:font-size-complex="12pt"/>
    </style:style>
    <style:style style:name="T475" style:parent-style-name="DefaultParagraphFont" style:family="text">
      <style:text-properties style:font-name="Times New Roman" style:font-name-complex="Times New Roman" style:text-position="sub 66.6%"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style:text-position="sub 66.6%"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style:text-position="sub 66.6%" fo:font-size="12pt" style:font-size-asian="12pt" style:font-size-complex="12pt"/>
    </style:style>
    <style:style style:name="T480" style:parent-style-name="DefaultParagraphFont" style:family="text">
      <style:text-properties style:font-name="Times New Roman" style:font-name-complex="Times New Roman" style:text-position="sub 66.6%" fo:font-size="12pt" style:font-size-asian="12pt" style:font-size-complex="12pt"/>
    </style:style>
    <style:style style:name="T481" style:parent-style-name="DefaultParagraphFont" style:family="text">
      <style:text-properties style:font-name="Times New Roman" style:font-name-complex="Times New Roman" style:text-position="sub 66.6%"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style:text-position="sub 66.6%"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style:text-position="sub 66.6%" fo:font-size="12pt" style:font-size-asian="12pt" style:font-size-complex="12pt"/>
    </style:style>
    <style:style style:name="T486" style:parent-style-name="DefaultParagraphFont" style:family="text">
      <style:text-properties style:font-name="Times New Roman" style:font-name-complex="Times New Roman" style:text-position="sub 66.6%"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Symbol" style:font-name-asian="Symbol" style:font-name-complex="Symbol" fo:font-size="12pt" style:font-size-asian="12pt" style:font-size-complex="12pt"/>
    </style:style>
    <style:style style:name="T489" style:parent-style-name="DefaultParagraphFont" style:family="text">
      <style:text-properties style:font-name="Times New Roman" style:font-name-complex="Times New Roman" style:text-position="sub 66.6%" fo:font-size="12pt" style:font-size-asian="12pt" style:font-size-complex="12pt"/>
    </style:style>
    <style:style style:name="T490" style:parent-style-name="DefaultParagraphFont" style:family="text">
      <style:text-properties style:font-name="Times New Roman" style:font-name-complex="Times New Roman" style:text-position="sub 66.6%" fo:font-size="12pt" style:font-size-asian="12pt" style:font-size-complex="12pt"/>
    </style:style>
    <style:style style:name="T491" style:parent-style-name="DefaultParagraphFont" style:family="text">
      <style:text-properties style:font-name="Times New Roman" style:font-name-complex="Times New Roman" style:text-position="sub 66.6%" fo:font-size="12pt" style:font-size-asian="12pt" style:font-size-complex="12pt"/>
    </style:style>
    <style:style style:name="T492" style:parent-style-name="DefaultParagraphFont" style:family="text">
      <style:text-properties style:font-name="Times New Roman" style:font-name-complex="Times New Roman" style:text-position="sub 66.6%" fo:font-size="12pt" style:font-size-asian="12pt" style:font-size-complex="12pt"/>
    </style:style>
    <style:style style:name="P493" style:parent-style-name="ListParagraph" style:family="paragraph">
      <style:paragraph-properties fo:text-align="justify" fo:margin-bottom="0in" fo:margin-left="0in">
        <style:tab-stops/>
      </style:paragraph-properties>
    </style:style>
    <style:style style:name="T494" style:parent-style-name="DefaultParagraphFont" style:family="text">
      <style:text-properties style:font-name="Times New Roman" style:font-name-complex="Times New Roman" style:text-position="sub 66.6%" fo:font-size="12pt" style:font-size-asian="12pt" style:font-size-complex="12pt"/>
    </style:style>
    <style:style style:name="T495" style:parent-style-name="DefaultParagraphFont" style:family="text">
      <style:text-properties style:font-name="Times New Roman" style:font-name-complex="Times New Roman" style:text-position="sub 66.6%" fo:font-size="12pt" style:font-size-asian="12pt" style:font-size-complex="12pt"/>
    </style:style>
    <style:style style:name="T496" style:parent-style-name="DefaultParagraphFont" style:family="text">
      <style:text-properties style:font-name="Times New Roman" style:font-name-complex="Times New Roman" style:text-position="sub 66.6%" fo:font-size="12pt" style:font-size-asian="12pt" style:font-size-complex="12pt"/>
    </style:style>
    <style:style style:name="T497" style:parent-style-name="DefaultParagraphFont" style:family="text">
      <style:text-properties style:font-name="Times New Roman" style:font-name-complex="Times New Roman" style:text-position="sub 66.6%"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P504" style:parent-style-name="ListParagraph" style:family="paragraph">
      <style:paragraph-properties fo:text-align="justify" fo:margin-bottom="0in" fo:margin-left="1in" fo:text-indent="0.5in">
        <style:tab-stops/>
      </style:paragraph-properties>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P512" style:parent-style-name="Normal" style:family="paragraph">
      <style:paragraph-properties fo:text-align="justify" fo:margin-bottom="0in"/>
      <style:text-properties style:font-name="Times New Roman" fo:font-size="12pt" style:font-size-asian="12pt" style:font-size-complex="12pt"/>
    </style:style>
    <style:style style:name="P513" style:parent-style-name="ListParagraph" style:list-style-name="LFO20" style:family="paragraph">
      <style:paragraph-properties fo:text-align="justify" style:vertical-align="baseline" fo:margin-bottom="0in" fo:line-height="100%"/>
      <style:text-properties fo:hyphenate="false"/>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style:text-position="sub 66.6%"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style:text-position="sub 66.6%"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P527" style:parent-style-name="ListParagraph" style:list-style-name="LFO20" style:family="paragraph">
      <style:paragraph-properties fo:text-align="justify" style:vertical-align="baseline" fo:margin-bottom="0in" fo:line-height="100%"/>
      <style:text-properties style:font-name="Times New Roman" fo:font-size="12pt" style:font-size-asian="12pt" style:font-size-complex="12pt" fo:hyphenate="false"/>
    </style:style>
    <style:style style:name="P528" style:parent-style-name="ListParagraph" style:list-style-name="LFO20" style:family="paragraph">
      <style:paragraph-properties fo:text-align="justify" style:vertical-align="baseline" fo:margin-bottom="0in" fo:line-height="100%"/>
      <style:text-properties style:font-name="Times New Roman" fo:font-size="12pt" style:font-size-asian="12pt" style:font-size-complex="12pt" fo:hyphenate="false"/>
    </style:style>
    <style:style style:name="P529" style:parent-style-name="ListParagraph" style:list-style-name="LFO20" style:family="paragraph">
      <style:paragraph-properties fo:text-align="justify" style:vertical-align="baseline" fo:margin-bottom="0in" fo:line-height="100%"/>
      <style:text-properties fo:hyphenate="false"/>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style:text-position="sub 66.6%"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P535" style:parent-style-name="ListParagraph" style:list-style-name="LFO20" style:family="paragraph">
      <style:paragraph-properties fo:text-align="justify" style:vertical-align="baseline" fo:margin-bottom="0in" fo:line-height="100%"/>
      <style:text-properties style:font-name="Times New Roman" fo:font-size="12pt" style:font-size-asian="12pt" style:font-size-complex="12pt" fo:hyphenate="false"/>
    </style:style>
    <style:style style:name="P536" style:parent-style-name="ListParagraph" style:list-style-name="LFO20" style:family="paragraph">
      <style:paragraph-properties fo:text-align="justify" style:vertical-align="baseline" fo:margin-bottom="0in" fo:line-height="100%"/>
      <style:text-properties style:font-name="Times New Roman" fo:font-size="12pt" style:font-size-asian="12pt" style:font-size-complex="12pt" fo:hyphenate="false"/>
    </style:style>
    <style:style style:name="P537" style:parent-style-name="ListParagraph" style:list-style-name="LFO20" style:family="paragraph">
      <style:paragraph-properties fo:text-align="justify" style:vertical-align="baseline" fo:margin-bottom="0in" fo:line-height="100%"/>
      <style:text-properties fo:hyphenate="false"/>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P540"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41" style:parent-style-name="ListParagraph" style:family="paragraph">
      <style:paragraph-properties fo:text-align="justify" fo:margin-bottom="0in" fo:margin-left="0in">
        <style:tab-stops/>
      </style:paragraph-properties>
      <style:text-properties style:font-name="Times New Roman" style:font-name-complex="Times New Roman" fo:font-weight="bold" style:font-weight-asian="bold" fo:font-size="12pt" style:font-size-asian="12pt" style:font-size-complex="12pt"/>
    </style:style>
    <style:style style:name="P54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in"/>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P55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55"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56" style:parent-style-name="Normal" style:family="paragraph">
      <style:paragraph-properties fo:text-align="justify" fo:margin-bottom="0in"/>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FootnoteReference"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P57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71" style:parent-style-name="Normal" style:family="paragraph">
      <style:paragraph-properties fo:text-align="justify" fo:margin-bottom="0in"/>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style:text-position="sub 66.6%"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P579"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80"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581" style:parent-style-name="ListParagraph" style:list-style-name="LFO18" style:family="paragraph">
      <style:paragraph-properties fo:margin-bottom="0in" fo:margin-left="0.1875in" fo:text-indent="-0.1875in">
        <style:tab-stops/>
      </style:paragraph-properties>
      <style:text-properties style:font-name="Times New Roman" style:font-name-complex="Times New Roman" fo:font-weight="bold" style:font-weight-asian="bold" fo:font-size="12pt" style:font-size-asian="12pt" style:font-size-complex="12pt"/>
    </style:style>
    <style:style style:name="P582" style:parent-style-name="ListParagraph" style:family="paragraph">
      <style:paragraph-properties fo:margin-bottom="0in" fo:margin-left="0.1875in">
        <style:tab-stops/>
      </style:paragraph-properties>
      <style:text-properties style:font-name="Times New Roman" style:font-name-complex="Times New Roman" fo:font-weight="bold" style:font-weight-asian="bold" fo:font-size="12pt" style:font-size-asian="12pt" style:font-size-complex="12pt"/>
    </style:style>
    <style:style style:name="P5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5" style:parent-style-name="Normal" style:family="paragraph">
      <style:paragraph-properties style:text-autospace="none" fo:text-align="justify" fo:margin-bottom="0in" fo:line-height="100%"/>
      <style:text-properties style:font-name="Times New Roman" style:font-name-asian="Arial" style:font-name-complex="Times New Roman" fo:color="#000000" fo:font-size="12pt" style:font-size-asian="12pt" style:font-size-complex="12pt"/>
    </style:style>
    <style:style style:name="P58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87" style:parent-style-name="Normal" style:family="paragraph">
      <style:paragraph-properties style:text-autospace="none" fo:text-align="justify" fo:margin-bottom="0in"/>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style:font-style-complex="italic"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P591" style:parent-style-name="Normal" style:family="paragraph">
      <style:paragraph-properties style:text-autospace="none" fo:text-align="justify" fo:margin-bottom="0in"/>
      <style:text-properties style:font-name="Times New Roman" fo:font-size="12pt" style:font-size-asian="12pt" style:font-size-complex="12pt"/>
    </style:style>
    <style:style style:name="P59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59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594" style:parent-style-name="Normal" style:family="paragraph">
      <style:paragraph-properties style:text-autospace="none" fo:text-align="justify" fo:margin-bottom="0in"/>
    </style:style>
    <style:style style:name="T595" style:parent-style-name="DefaultParagraphFont" style:family="text">
      <style:text-properties style:font-name="Times New Roman" style:font-name-complex="Times New Roman" fo:font-size="12pt" style:font-size-asian="12pt" style:font-size-complex="12pt"/>
    </style:style>
    <style:style style:name="P59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9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59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599" style:parent-style-name="Normal" style:family="paragraph">
      <style:paragraph-properties fo:text-align="justify" fo:margin-bottom="0in"/>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text-position="sub 66.6%"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text-position="sub 66.6%"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P609" style:parent-style-name="Normal" style:family="paragraph">
      <style:paragraph-properties fo:text-align="justify" fo:margin-bottom="0in"/>
      <style:text-properties style:font-name="Times New Roman" fo:font-size="12pt" style:font-size-asian="12pt" style:font-size-complex="12pt"/>
    </style:style>
    <style:style style:name="P61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1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12"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613" style:parent-style-name="Normal" style:family="paragraph">
      <style:paragraph-properties style:text-autospace="none" fo:text-align="justify" fo:margin-bottom="0in"/>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style:text-position="sub 66.6%" fo:font-size="12pt" style:font-size-asian="12pt" style:font-size-complex="12pt"/>
    </style:style>
    <style:style style:name="T616" style:parent-style-name="DefaultParagraphFont" style:family="text">
      <style:text-properties style:font-name="Times New Roman" style:font-name-complex="Times New Roman" style:text-position="sub 66.6%"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style:text-position="sub 66.6%"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style:text-position="sub 66.6%" fo:font-size="12pt" style:font-size-asian="12pt" style:font-size-complex="12pt"/>
    </style:style>
    <style:style style:name="T622" style:parent-style-name="DefaultParagraphFont" style:family="text">
      <style:text-properties style:font-name="Times New Roman" style:font-name-complex="Times New Roman" style:text-position="sub 66.6%"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style:text-position="sub 66.6%" fo:font-size="12pt" style:font-size-asian="12pt" style:font-size-complex="12pt"/>
    </style:style>
    <style:style style:name="T629" style:parent-style-name="DefaultParagraphFont" style:family="text">
      <style:text-properties style:font-name="Times New Roman" style:font-name-complex="Times New Roman" style:text-position="sub 66.6%" fo:font-size="12pt" style:font-size-asian="12pt" style:font-size-complex="12pt"/>
    </style:style>
    <style:style style:name="T630" style:parent-style-name="DefaultParagraphFont" style:family="text">
      <style:text-properties style:font-name="Times New Roman" style:font-name-complex="Times New Roman" style:text-position="sub 66.6%"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P63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3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39" style:parent-style-name="Normal" style:family="paragraph">
      <style:paragraph-properties fo:text-align="justify" fo:margin-bottom="0in"/>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style:text-position="sub 66.6%" fo:font-size="12pt" style:font-size-asian="12pt" style:font-size-complex="12pt"/>
    </style:style>
    <style:style style:name="T642" style:parent-style-name="DefaultParagraphFont" style:family="text">
      <style:text-properties style:font-name="Times New Roman" style:font-name-complex="Times New Roman" style:text-position="sub 66.6%" fo:font-size="12pt" style:font-size-asian="12pt" style:font-size-complex="12pt"/>
    </style:style>
    <style:style style:name="T643" style:parent-style-name="DefaultParagraphFont" style:family="text">
      <style:text-properties style:font-name="Times New Roman" style:font-name-complex="Times New Roman" style:text-position="sub 66.6%"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style:text-position="sub 66.6%" fo:font-size="12pt" style:font-size-asian="12pt" style:font-size-complex="12pt"/>
    </style:style>
    <style:style style:name="T646" style:parent-style-name="DefaultParagraphFont" style:family="text">
      <style:text-properties style:font-name="Times New Roman" style:font-name-complex="Times New Roman" style:text-position="sub 66.6%" fo:font-size="12pt" style:font-size-asian="12pt" style:font-size-complex="12pt"/>
    </style:style>
    <style:style style:name="T647" style:parent-style-name="DefaultParagraphFont" style:family="text">
      <style:text-properties style:font-name="Times New Roman" style:font-name-complex="Times New Roman" style:text-position="sub 66.6%"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style:text-position="sub 66.6%" fo:font-size="12pt" style:font-size-asian="12pt" style:font-size-complex="12pt"/>
    </style:style>
    <style:style style:name="T650" style:parent-style-name="DefaultParagraphFont" style:family="text">
      <style:text-properties style:font-name="Times New Roman" style:font-name-complex="Times New Roman" style:text-position="sub 66.6%" fo:font-size="12pt" style:font-size-asian="12pt" style:font-size-complex="12pt"/>
    </style:style>
    <style:style style:name="T651" style:parent-style-name="DefaultParagraphFont" style:family="text">
      <style:text-properties style:font-name="Times New Roman" style:font-name-complex="Times New Roman" style:text-position="sub 66.6%" fo:font-size="12pt" style:font-size-asian="12pt" style:font-size-complex="12pt"/>
    </style:style>
    <style:style style:name="T652" style:parent-style-name="DefaultParagraphFont" style:family="text">
      <style:text-properties style:font-name="Times New Roman" style:font-name-complex="Times New Roman" style:text-position="sub 66.6%" fo:font-size="12pt" style:font-size-asian="12pt" style:font-size-complex="12pt"/>
    </style:style>
    <style:style style:name="T653" style:parent-style-name="DefaultParagraphFont" style:family="text">
      <style:text-properties style:font-name="Times New Roman" style:font-name-complex="Times New Roman" style:text-position="sub 66.6%" fo:font-size="12pt" style:font-size-asian="12pt" style:font-size-complex="12pt"/>
    </style:style>
    <style:style style:name="T654" style:parent-style-name="DefaultParagraphFont" style:family="text">
      <style:text-properties style:font-name="Times New Roman" style:font-name-complex="Times New Roman" style:text-position="sub 66.6%" fo:font-size="12pt" style:font-size-asian="12pt" style:font-size-complex="12pt"/>
    </style:style>
    <style:style style:name="T655" style:parent-style-name="DefaultParagraphFont" style:family="text">
      <style:text-properties style:font-name="Times New Roman" style:font-name-complex="Times New Roman" style:text-position="sub 66.6%" fo:font-size="12pt" style:font-size-asian="12pt" style:font-size-complex="12pt"/>
    </style:style>
    <style:style style:name="T656" style:parent-style-name="DefaultParagraphFont" style:family="text">
      <style:text-properties style:font-name="Times New Roman" style:font-name-complex="Times New Roman" style:text-position="sub 66.6%" fo:font-size="12pt" style:font-size-asian="12pt" style:font-size-complex="12pt"/>
    </style:style>
    <style:style style:name="T657" style:parent-style-name="DefaultParagraphFont" style:family="text">
      <style:text-properties style:font-name="Times New Roman" style:font-name-complex="Times New Roman" style:text-position="sub 66.6%" fo:font-size="12pt" style:font-size-asian="12pt" style:font-size-complex="12pt"/>
    </style:style>
    <style:style style:name="T658" style:parent-style-name="DefaultParagraphFont" style:family="text">
      <style:text-properties style:font-name="Times New Roman" style:font-name-complex="Times New Roman" style:text-position="sub 66.6%"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P662" style:parent-style-name="Normal" style:family="paragraph">
      <style:paragraph-properties fo:text-align="justify" fo:margin-bottom="0in"/>
      <style:text-properties style:font-name="Times New Roman" style:font-name-complex="Times New Roman" style:text-position="sub 66.6%" fo:font-size="12pt" style:font-size-asian="12pt" style:font-size-complex="12pt"/>
    </style:style>
    <style:style style:name="P663" style:parent-style-name="Normal" style:family="paragraph">
      <style:paragraph-properties fo:text-align="justify" fo:margin-bottom="0in"/>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style:text-position="sub 66.6%" fo:font-size="12pt" style:font-size-asian="12pt" style:font-size-complex="12pt"/>
    </style:style>
    <style:style style:name="T667" style:parent-style-name="DefaultParagraphFont" style:family="text">
      <style:text-properties style:font-name="Times New Roman" style:font-name-complex="Times New Roman" style:text-position="sub 66.6%" fo:font-size="12pt" style:font-size-asian="12pt" style:font-size-complex="12pt"/>
    </style:style>
    <style:style style:name="T668" style:parent-style-name="DefaultParagraphFont" style:family="text">
      <style:text-properties style:font-name="Times New Roman" style:font-name-complex="Times New Roman" style:text-position="sub 66.6%"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P67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71" style:parent-style-name="Normal" style:family="paragraph">
      <style:paragraph-properties fo:text-align="justify" fo:margin-bottom="0in"/>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style:text-position="sub 66.6%"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style:text-position="sub 66.6%" fo:font-size="12pt" style:font-size-asian="12pt" style:font-size-complex="12pt"/>
    </style:style>
    <style:style style:name="T676" style:parent-style-name="DefaultParagraphFont" style:family="text">
      <style:text-properties style:font-name="Times New Roman" style:font-name-complex="Times New Roman" style:text-position="sub 66.6%"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style:text-position="sub 66.6%"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style:text-position="sub 66.6%"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style:text-position="sub 66.6%" fo:font-size="12pt" style:font-size-asian="12pt" style:font-size-complex="12pt"/>
    </style:style>
    <style:style style:name="T684" style:parent-style-name="DefaultParagraphFont" style:family="text">
      <style:text-properties style:font-name="Times New Roman" style:font-name-complex="Times New Roman" style:text-position="sub 66.6%" fo:font-size="12pt" style:font-size-asian="12pt" style:font-size-complex="12pt"/>
    </style:style>
    <style:style style:name="T685" style:parent-style-name="DefaultParagraphFont" style:family="text">
      <style:text-properties style:font-name="Times New Roman" style:font-name-complex="Times New Roman" style:text-position="sub 66.6%"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style:text-position="sub 66.6%"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style:text-position="sub 66.6%"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style:text-position="sub 66.6%" fo:font-size="12pt" style:font-size-asian="12pt" style:font-size-complex="12pt"/>
    </style:style>
    <style:style style:name="T693" style:parent-style-name="DefaultParagraphFont" style:family="text">
      <style:text-properties style:font-name="Times New Roman" style:font-name-complex="Times New Roman" style:text-position="sub 66.6%" fo:font-size="12pt" style:font-size-asian="12pt" style:font-size-complex="12pt"/>
    </style:style>
    <style:style style:name="T694" style:parent-style-name="DefaultParagraphFont" style:family="text">
      <style:text-properties style:font-name="Times New Roman" style:font-name-complex="Times New Roman" style:text-position="sub 66.6%"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P696" style:parent-style-name="Normal" style:family="paragraph">
      <style:paragraph-properties fo:text-align="justify" fo:margin-bottom="0in"/>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style:text-position="sub 66.6%"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style:text-position="sub 66.6%"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style:text-position="sub 66.6%" fo:font-size="12pt" style:font-size-asian="12pt" style:font-size-complex="12pt"/>
    </style:style>
    <style:style style:name="T706" style:parent-style-name="DefaultParagraphFont" style:family="text">
      <style:text-properties style:font-name="Times New Roman" style:font-name-complex="Times New Roman" style:text-position="sub 66.6%" fo:font-size="12pt" style:font-size-asian="12pt" style:font-size-complex="12pt"/>
    </style:style>
    <style:style style:name="T707" style:parent-style-name="DefaultParagraphFont" style:family="text">
      <style:text-properties style:font-name="Times New Roman" style:font-name-complex="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style:font-name-complex="Times New Roman" fo:font-size="12pt" style:font-size-asian="12pt" style:font-size-complex="12pt"/>
    </style:style>
    <style:style style:name="T710" style:parent-style-name="DefaultParagraphFont" style:family="text">
      <style:text-properties style:font-name="Times New Roman" style:font-name-complex="Times New Roman" style:text-position="sub 66.6%" fo:font-size="12pt" style:font-size-asian="12pt" style:font-size-complex="12pt"/>
    </style:style>
    <style:style style:name="T711" style:parent-style-name="DefaultParagraphFont" style:family="text">
      <style:text-properties style:font-name="Times New Roman" style:font-name-complex="Times New Roman" fo:font-size="12pt" style:font-size-asian="12pt" style:font-size-complex="12pt"/>
    </style:style>
    <style:style style:name="T712" style:parent-style-name="DefaultParagraphFont" style:family="text">
      <style:text-properties style:font-name="Times New Roman" style:font-name-complex="Times New Roman" style:text-position="sub 66.6%" fo:font-size="12pt" style:font-size-asian="12pt" style:font-size-complex="12pt"/>
    </style:style>
    <style:style style:name="T713" style:parent-style-name="DefaultParagraphFont" style:family="text">
      <style:text-properties style:font-name="Times New Roman" style:font-name-complex="Times New Roman" style:text-position="sub 66.6%" fo:font-size="12pt" style:font-size-asian="12pt" style:font-size-complex="12pt"/>
    </style:style>
    <style:style style:name="T714" style:parent-style-name="DefaultParagraphFont" style:family="text">
      <style:text-properties style:font-name="Times New Roman" style:font-name-complex="Times New Roman" style:text-position="sub 66.6%"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P716" style:parent-style-name="Normal" style:family="paragraph">
      <style:paragraph-properties fo:text-align="justify" fo:margin-bottom="0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style:text-position="sub 66.6%" fo:font-size="12pt" style:font-size-asian="12pt" style:font-size-complex="12pt"/>
    </style:style>
    <style:style style:name="T720" style:parent-style-name="DefaultParagraphFont" style:family="text">
      <style:text-properties style:font-name="Times New Roman" style:font-name-complex="Times New Roman" style:text-position="sub 66.6%" fo:font-size="12pt" style:font-size-asian="12pt" style:font-size-complex="12pt"/>
    </style:style>
    <style:style style:name="T721" style:parent-style-name="DefaultParagraphFont" style:family="text">
      <style:text-properties style:font-name="Times New Roman" style:font-name-complex="Times New Roman" style:text-position="sub 66.6%" fo:font-size="12pt" style:font-size-asian="12pt" style:font-size-complex="12pt"/>
    </style:style>
    <style:style style:name="T722" style:parent-style-name="DefaultParagraphFont" style:family="text">
      <style:text-properties style:font-name="Times New Roman" style:font-name-complex="Times New Roman" style:text-position="sub 66.6%" fo:font-size="12pt" style:font-size-asian="12pt" style:font-size-complex="12pt"/>
    </style:style>
    <style:style style:name="T723" style:parent-style-name="DefaultParagraphFont" style:family="text">
      <style:text-properties style:font-name="Symbol" style:font-name-asian="Symbol" style:font-name-complex="Symbol" fo:font-size="12pt" style:font-size-asian="12pt" style:font-size-complex="12pt"/>
    </style:style>
    <style:style style:name="T724" style:parent-style-name="DefaultParagraphFont" style:family="text">
      <style:text-properties style:font-name="Times New Roman" style:font-name-complex="Times New Roman" style:text-position="sub 66.6%" fo:font-size="12pt" style:font-size-asian="12pt" style:font-size-complex="12pt"/>
    </style:style>
    <style:style style:name="T725" style:parent-style-name="DefaultParagraphFont" style:family="text">
      <style:text-properties style:font-name="Times New Roman" style:font-name-complex="Times New Roman" style:text-position="sub 66.6%" fo:font-size="12pt" style:font-size-asian="12pt" style:font-size-complex="12pt"/>
    </style:style>
    <style:style style:name="T726" style:parent-style-name="DefaultParagraphFont" style:family="text">
      <style:text-properties style:font-name="Times New Roman" style:font-name-complex="Times New Roman" style:text-position="sub 66.6%" fo:font-size="12pt" style:font-size-asian="12pt" style:font-size-complex="12pt"/>
    </style:style>
    <style:style style:name="T727" style:parent-style-name="DefaultParagraphFont" style:family="text">
      <style:text-properties style:font-name="Times New Roman" style:font-name-complex="Times New Roman" style:text-position="sub 66.6%" fo:font-size="12pt" style:font-size-asian="12pt" style:font-size-complex="12pt"/>
    </style:style>
    <style:style style:name="T728" style:parent-style-name="DefaultParagraphFont" style:family="text">
      <style:text-properties style:font-name="Times New Roman" style:font-name-complex="Times New Roman" style:text-position="sub 66.6%" fo:font-size="12pt" style:font-size-asian="12pt" style:font-size-complex="12pt"/>
    </style:style>
    <style:style style:name="T729" style:parent-style-name="DefaultParagraphFont" style:family="text">
      <style:text-properties style:font-name="Times New Roman" style:font-name-complex="Times New Roman" style:text-position="sub 66.6%"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P7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36" style:parent-style-name="Normal" style:family="paragraph">
      <style:paragraph-properties fo:text-align="justify" fo:margin-bottom="0in"/>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style:text-position="sub 66.6%"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Symbol" style:font-name-asian="Symbol" style:font-name-complex="Symbol" fo:font-size="12pt" style:font-size-asian="12pt" style:font-size-complex="12pt"/>
    </style:style>
    <style:style style:name="T757" style:parent-style-name="DefaultParagraphFont" style:family="text">
      <style:text-properties style:font-name="Times New Roman" style:font-name-complex="Times New Roman" style:text-position="sub 66.6%" fo:font-size="12pt" style:font-size-asian="12pt" style:font-size-complex="12pt"/>
    </style:style>
    <style:style style:name="T758" style:parent-style-name="DefaultParagraphFont" style:family="text">
      <style:text-properties style:font-name="Times New Roman" style:font-name-complex="Times New Roman" style:text-position="sub 66.6%"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P76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63" style:parent-style-name="Normal" style:family="paragraph">
      <style:paragraph-properties fo:text-align="justify" fo:margin-bottom="0in"/>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style:text-position="sub 66.6%"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P77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74" style:parent-style-name="Normal" style:family="paragraph">
      <style:paragraph-properties fo:text-align="justify" fo:margin-bottom="0in"/>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style:text-position="sub 66.6%"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FootnoteReference"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style:style>
    <style:style style:name="T794" style:parent-style-name="DefaultParagraphFont" style:family="text">
      <style:text-properties style:font-name="Times New Roman" style:font-name-complex="Times New Roman"/>
    </style:style>
    <style:style style:name="T795" style:parent-style-name="DefaultParagraphFont" style:family="text">
      <style:text-properties style:font-name="Times New Roman" style:font-name-complex="Times New Roman"/>
    </style:style>
    <style:style style:name="T796" style:parent-style-name="DefaultParagraphFont" style:family="text">
      <style:text-properties style:font-name="Times New Roman" style:font-name-complex="Times New Roman"/>
    </style:style>
    <style:style style:name="T797" style:parent-style-name="DefaultParagraphFont" style:family="text">
      <style:text-properties style:font-name="Times New Roman" style:font-name-complex="Times New Roman"/>
    </style:style>
    <style:style style:name="T798" style:parent-style-name="DefaultParagraphFont" style:family="text">
      <style:text-properties style:font-name="Times New Roman" style:font-name-complex="Times New Roman"/>
    </style:style>
    <style:style style:name="T799" style:parent-style-name="DefaultParagraphFont" style:family="text">
      <style:text-properties style:font-name="Times New Roman" style:font-name-complex="Times New Roman"/>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P80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06" style:parent-style-name="Normal" style:family="paragraph">
      <style:paragraph-properties fo:text-align="justify" fo:margin-bottom="0in"/>
    </style:style>
    <style:style style:name="T807" style:parent-style-name="DefaultParagraphFont" style:family="text">
      <style:text-properties style:font-name="Times New Roman" fo:font-style="italic" style:font-style-asian="italic" fo:font-size="12pt" style:font-size-asian="12pt" style:font-size-complex="12pt"/>
    </style:style>
    <style:style style:name="T808" style:parent-style-name="DefaultParagraphFont" style:family="text">
      <style:text-properties style:font-name="Times New Roman" fo:font-style="italic" style:font-style-asian="italic" fo:font-size="12pt" style:font-size-asian="12pt" style:font-size-complex="12pt"/>
    </style:style>
    <style:style style:name="T809" style:parent-style-name="DefaultParagraphFont" style:family="text">
      <style:text-properties style:font-name="Times New Roman" fo:font-style="italic" style:font-style-asian="italic" fo:font-size="12pt" style:font-size-asian="12pt" style:font-size-complex="12pt"/>
    </style:style>
    <style:style style:name="T810" style:parent-style-name="DefaultParagraphFont" style:family="text">
      <style:text-properties style:font-name="Times New Roman" fo:font-style="italic" style:font-style-asian="italic" fo:font-size="12pt" style:font-size-asian="12pt" style:font-size-complex="12pt"/>
    </style:style>
    <style:style style:name="T811" style:parent-style-name="DefaultParagraphFont" style:family="text">
      <style:text-properties style:font-name="Times New Roman" fo:font-style="italic" style:font-style-asian="italic" fo:font-size="12pt" style:font-size-asian="12pt" style:font-size-complex="12pt"/>
    </style:style>
    <style:style style:name="T812"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813" style:parent-style-name="DefaultParagraphFont" style:family="text">
      <style:text-properties style:font-name="Times New Roman" fo:font-style="italic" style:font-style-asian="italic" fo:font-size="12pt" style:font-size-asian="12pt" style:font-size-complex="12pt"/>
    </style:style>
    <style:style style:name="P81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8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19" style:parent-style-name="Normal" style:family="paragraph">
      <style:paragraph-properties fo:text-align="justify" fo:margin-bottom="0in"/>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style:font-style-complex="italic" fo:font-size="12pt" style:font-size-asian="12pt" style:font-size-complex="12pt"/>
    </style:style>
    <style:style style:name="T823" style:parent-style-name="DefaultParagraphFont" style:family="text">
      <style:text-properties style:font-name="Times New Roman" style:font-name-complex="Times New Roman" style:font-style-complex="italic"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FootnoteReference"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style:style>
    <style:style style:name="T836" style:parent-style-name="DefaultParagraphFont" style:family="text">
      <style:text-properties style:font-name="Times New Roman" style:font-name-complex="Times New Roman"/>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asian="AdvOT6af9549b+20"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asian="AdvOT6af9549b+20" style:font-name-complex="Times New Roman" fo:font-size="12pt" style:font-size-asian="12pt" style:font-size-complex="12pt"/>
    </style:style>
    <style:style style:name="T847" style:parent-style-name="DefaultParagraphFont" style:family="text">
      <style:text-properties style:font-name="Times New Roman" style:font-name-asian="AdvOT6af9549b+20"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1" style:parent-style-name="Normal" style:family="paragraph">
      <style:paragraph-properties fo:text-align="justify" fo:margin-bottom="0in"/>
    </style:style>
    <style:style style:name="P8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59" style:parent-style-name="Normal" style:family="paragraph">
      <style:paragraph-properties fo:text-align="justify" fo:margin-bottom="0in"/>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76" style:parent-style-name="Normal" style:family="paragraph">
      <style:paragraph-properties fo:text-align="justify" fo:margin-bottom="0in"/>
      <style:text-properties style:font-name="Calibri" style:font-name-asian="Times New Roman" style:font-name-complex="Times New Roman" fo:color="#000000"/>
    </style:style>
    <style:style style:name="P87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78"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879" style:parent-style-name="Normal" style:family="paragraph">
      <style:paragraph-properties fo:text-align="justify" fo:margin-bottom="0in"/>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style:text-position="sub 66.6%"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FootnoteReference" style:family="text">
      <style:text-properties style:font-name="Times New Roman" style:font-name-complex="Times New Roman" fo:font-size="12pt" style:font-size-asian="12pt" style:font-size-complex="12pt"/>
    </style:style>
    <style:style style:name="P899" style:parent-style-name="Normal" style:family="paragraph">
      <style:paragraph-properties style:text-autospace="none" fo:text-align="justify" fo:margin-bottom="0in" fo:line-height="100%"/>
    </style:style>
    <style:style style:name="T900" style:parent-style-name="DefaultParagraphFont" style:family="text">
      <style:text-properties style:font-name="Times New Roman" style:font-name-complex="Times New Roman" fo:font-size="10pt" style:font-size-asian="10pt" style:font-size-complex="10pt"/>
    </style:style>
    <style:style style:name="T901" style:parent-style-name="DefaultParagraphFont" style:family="text">
      <style:text-properties style:font-name="Times New Roman" style:font-name-complex="Times New Roman" fo:font-size="10pt" style:font-size-asian="10pt" style:font-size-complex="10pt"/>
    </style:style>
    <style:style style:name="T902" style:parent-style-name="DefaultParagraphFont" style:family="text">
      <style:text-properties style:font-name="Times New Roman" style:font-name-complex="Times New Roman" fo:font-size="10pt" style:font-size-asian="10pt" style:font-size-complex="10pt"/>
    </style:style>
    <style:style style:name="T903" style:parent-style-name="DefaultParagraphFont" style:family="text">
      <style:text-properties style:font-name="Times New Roman" style:font-name-complex="Times New Roman" fo:font-size="10pt" style:font-size-asian="10pt" style:font-size-complex="10pt"/>
    </style:style>
    <style:style style:name="T904" style:parent-style-name="DefaultParagraphFont" style:family="text">
      <style:text-properties style:font-name="Times New Roman" style:font-name-complex="Times New Roman" style:text-position="sub 65%" fo:font-size="10pt" style:font-size-asian="10pt" style:font-size-complex="10pt"/>
    </style:style>
    <style:style style:name="T905" style:parent-style-name="DefaultParagraphFont" style:family="text">
      <style:text-properties style:font-name="Times New Roman" style:font-name-complex="Times New Roman" fo:font-size="10pt" style:font-size-asian="10pt" style:font-size-complex="10pt"/>
    </style:style>
    <style:style style:name="T906" style:parent-style-name="DefaultParagraphFont" style:family="text">
      <style:text-properties style:font-name="Times New Roman" style:font-name-complex="Times New Roman" fo:font-size="10pt" style:font-size-asian="10pt" style:font-size-complex="10pt"/>
    </style:style>
    <style:style style:name="T907" style:parent-style-name="DefaultParagraphFont" style:family="text">
      <style:text-properties style:font-name="Times New Roman" style:font-name-complex="Times New Roman" fo:font-size="10pt" style:font-size-asian="10pt" style:font-size-complex="10pt"/>
    </style:style>
    <style:style style:name="T908" style:parent-style-name="DefaultParagraphFont" style:family="text">
      <style:text-properties style:font-name="Times New Roman" style:font-name-complex="Times New Roman" fo:font-size="10pt" style:font-size-asian="10pt" style:font-size-complex="10pt"/>
    </style:style>
    <style:style style:name="T909" style:parent-style-name="DefaultParagraphFont" style:family="text">
      <style:text-properties style:font-name="Times New Roman" style:font-name-complex="Times New Roman" fo:font-size="10pt" style:font-size-asian="10pt" style:font-size-complex="10pt"/>
    </style:style>
    <style:style style:name="T910" style:parent-style-name="DefaultParagraphFont" style:family="text">
      <style:text-properties style:font-name="Times New Roman" style:font-name-complex="Times New Roman" fo:font-size="10pt" style:font-size-asian="10pt" style:font-size-complex="10pt"/>
    </style:style>
    <style:style style:name="T911" style:parent-style-name="DefaultParagraphFont" style:family="text">
      <style:text-properties style:font-name="Times New Roman" style:font-name-complex="Times New Roman" fo:font-size="12pt" style:font-size-asian="12pt" style:font-size-complex="12pt"/>
    </style:style>
    <style:style style:name="P912" style:parent-style-name="Normal" style:family="paragraph">
      <style:paragraph-properties fo:text-align="justify" fo:margin-bottom="0in"/>
      <style:text-properties style:font-name="Calibri" style:font-name-asian="Times New Roman" style:font-name-complex="Times New Roman" fo:color="#000000" fo:font-size="12pt" style:font-size-asian="12pt" style:font-size-complex="12pt"/>
    </style:style>
    <style:style style:name="P913"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91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915" style:parent-style-name="Normal" style:family="paragraph">
      <style:paragraph-properties fo:text-align="justify" fo:margin-bottom="0in"/>
    </style:style>
    <style:style style:name="T91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style:font-name-complex="Times New Roman" fo:font-size="12pt" style:font-size-asian="12pt" style:font-size-complex="12pt"/>
    </style:style>
    <style:style style:name="T943" style:parent-style-name="DefaultParagraphFont" style:family="text">
      <style:text-properties style:font-name="Times New Roman" style:font-name-complex="Times New Roman" style:text-position="sub 66.6%" fo:font-size="12pt" style:font-size-asian="12pt" style:font-size-complex="12pt"/>
    </style:style>
    <style:style style:name="T944" style:parent-style-name="DefaultParagraphFont" style:family="text">
      <style:text-properties style:font-name="Times New Roman" style:font-name-complex="Times New Roman"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T946" style:parent-style-name="DefaultParagraphFont" style:family="text">
      <style:text-properties style:font-name="Times New Roman" fo:font-size="12pt" style:font-size-asian="12pt" style:font-size-complex="12pt"/>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ize="12pt" style:font-size-asian="12pt" style:font-size-complex="12pt"/>
    </style:style>
    <style:style style:name="T949" style:parent-style-name="DefaultParagraphFont" style:family="text">
      <style:text-properties style:font-name="Times New Roman"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size="12pt" style:font-size-asian="12pt" style:font-size-complex="12pt"/>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P956" style:parent-style-name="Normal" style:family="paragraph">
      <style:paragraph-properties fo:text-align="justify" fo:margin-bottom="0in"/>
      <style:text-properties style:font-name="Times New Roman" fo:font-size="12pt" style:font-size-asian="12pt" style:font-size-complex="12pt"/>
    </style:style>
    <style:style style:name="P9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958" style:parent-style-name="Normal" style:family="paragraph">
      <style:paragraph-properties fo:text-align="justify" fo:margin-bottom="0in"/>
      <style:text-properties style:font-name="Times New Roman" fo:font-size="12pt" style:font-size-asian="12pt" style:font-size-complex="12pt"/>
    </style:style>
    <style:style style:name="P959"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96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961" style:parent-style-name="Normal" style:family="paragraph">
      <style:paragraph-properties fo:text-align="justify" fo:margin-bottom="0in"/>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style:text-position="sub 66.6%" fo:font-size="12pt" style:font-size-asian="12pt" style:font-size-complex="12pt"/>
    </style:style>
    <style:style style:name="T965" style:parent-style-name="DefaultParagraphFont" style:family="text">
      <style:text-properties style:font-name="Times New Roman" style:font-name-complex="Times New Roman" style:text-position="sub 66.6%"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style:text-position="sub 66.6%" fo:font-size="12pt" style:font-size-asian="12pt" style:font-size-complex="12pt"/>
    </style:style>
    <style:style style:name="T970" style:parent-style-name="DefaultParagraphFont" style:family="text">
      <style:text-properties style:font-name="Times New Roman" style:font-name-complex="Times New Roman" style:text-position="sub 66.6%"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P972" style:parent-style-name="Normal" style:family="paragraph">
      <style:paragraph-properties fo:text-align="justify" fo:margin-bottom="0in"/>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975" style:parent-style-name="DefaultParagraphFont" style:family="text">
      <style:text-properties style:font-name="Times New Roman" style:font-name-complex="Times New Roman" fo:font-size="12pt" style:font-size-asian="12pt" style:font-size-complex="12pt"/>
    </style:style>
    <style:style style:name="T976" style:parent-style-name="DefaultParagraphFont" style:family="text">
      <style:text-properties style:font-name="Times New Roman" style:font-name-complex="Times New Roman" fo:font-size="12pt" style:font-size-asian="12pt" style:font-size-complex="12pt"/>
    </style:style>
    <style:style style:name="T977" style:parent-style-name="DefaultParagraphFont" style:family="text">
      <style:text-properties style:font-name="Times New Roman" style:font-name-complex="Times New Roman" fo:font-size="12pt" style:font-size-asian="12pt" style:font-size-complex="12pt"/>
    </style:style>
    <style:style style:name="T978" style:parent-style-name="DefaultParagraphFont" style:family="text">
      <style:text-properties style:font-name="Times New Roman" style:font-name-complex="Times New Roman" style:text-position="sub 66.6%" fo:font-size="12pt" style:font-size-asian="12pt" style:font-size-complex="12pt"/>
    </style:style>
    <style:style style:name="T979" style:parent-style-name="DefaultParagraphFont" style:family="text">
      <style:text-properties style:font-name="Times New Roman" style:font-name-complex="Times New Roman" style:text-position="sub 66.6%" fo:font-size="12pt" style:font-size-asian="12pt" style:font-size-complex="12pt"/>
    </style:style>
    <style:style style:name="T980" style:parent-style-name="DefaultParagraphFont" style:family="text">
      <style:text-properties style:font-name="Times New Roman" style:font-name-complex="Times New Roman" style:text-position="sub 66.6%" fo:font-size="12pt" style:font-size-asian="12pt" style:font-size-complex="12pt"/>
    </style:style>
    <style:style style:name="P981" style:parent-style-name="Normal" style:family="paragraph">
      <style:paragraph-properties fo:text-align="justify" fo:margin-bottom="0in" fo:margin-left="1.5in" fo:text-indent="0.5in">
        <style:tab-stops/>
      </style:paragraph-properties>
    </style:style>
    <style:style style:name="T982" style:parent-style-name="DefaultParagraphFont" style:family="text">
      <style:text-properties style:font-name="Times New Roman" style:font-name-complex="Times New Roman" style:text-position="sub 66.6%" fo:font-size="12pt" style:font-size-asian="12pt" style:font-size-complex="12pt"/>
    </style:style>
    <style:style style:name="T983" style:parent-style-name="DefaultParagraphFont" style:family="text">
      <style:text-properties style:font-name="Times New Roman" style:font-name-complex="Times New Roman" style:text-position="sub 66.6%" fo:font-size="12pt" style:font-size-asian="12pt" style:font-size-complex="12pt"/>
    </style:style>
    <style:style style:name="T984" style:parent-style-name="DefaultParagraphFont" style:family="text">
      <style:text-properties style:font-name="Times New Roman" style:font-name-complex="Times New Roman" style:text-position="sub 66.6%"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style:text-position="sub 66.6%" fo:font-size="12pt" style:font-size-asian="12pt" style:font-size-complex="12pt"/>
    </style:style>
    <style:style style:name="T988" style:parent-style-name="DefaultParagraphFont" style:family="text">
      <style:text-properties style:font-name="Times New Roman" style:font-name-complex="Times New Roman" style:text-position="sub 66.6%" fo:font-size="12pt" style:font-size-asian="12pt" style:font-size-complex="12pt"/>
    </style:style>
    <style:style style:name="T989" style:parent-style-name="DefaultParagraphFont" style:family="text">
      <style:text-properties style:font-name="Times New Roman" style:font-name-complex="Times New Roman" style:text-position="sub 66.6%" fo:font-size="12pt" style:font-size-asian="12pt" style:font-size-complex="12pt"/>
    </style:style>
    <style:style style:name="T990" style:parent-style-name="DefaultParagraphFont" style:family="text">
      <style:text-properties style:font-name="Times New Roman" style:font-name-complex="Times New Roman" style:text-position="sub 66.6%" fo:font-size="12pt" style:font-size-asian="12pt" style:font-size-complex="12pt"/>
    </style:style>
    <style:style style:name="T991" style:parent-style-name="DefaultParagraphFont" style:family="text">
      <style:text-properties style:font-name="Times New Roman" style:font-name-complex="Times New Roman" style:text-position="sub 66.6%" fo:font-size="12pt" style:font-size-asian="12pt" style:font-size-complex="12pt"/>
    </style:style>
    <style:style style:name="T992" style:parent-style-name="DefaultParagraphFont" style:family="text">
      <style:text-properties style:font-name="Times New Roman" style:font-name-complex="Times New Roman" style:text-position="sub 66.6%" fo:font-size="12pt" style:font-size-asian="12pt" style:font-size-complex="12pt"/>
    </style:style>
    <style:style style:name="T993" style:parent-style-name="DefaultParagraphFont" style:family="text">
      <style:text-properties style:font-name="Times New Roman" style:font-name-complex="Times New Roman" style:text-position="sub 66.6%" fo:font-size="12pt" style:font-size-asian="12pt" style:font-size-complex="12pt"/>
    </style:style>
    <style:style style:name="T994" style:parent-style-name="DefaultParagraphFont" style:family="text">
      <style:text-properties style:font-name="Times New Roman" style:font-name-complex="Times New Roman" style:text-position="sub 66.6%" fo:font-size="12pt" style:font-size-asian="12pt" style:font-size-complex="12pt"/>
    </style:style>
    <style:style style:name="T995" style:parent-style-name="DefaultParagraphFont" style:family="text">
      <style:text-properties style:font-name="Times New Roman" style:font-name-complex="Times New Roman" style:text-position="sub 66.6%"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P99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00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in"/>
    </style:style>
    <style:style style:name="T1002" style:parent-style-name="DefaultParagraphFont" style:family="text">
      <style:text-properties style:font-name="Times New Roman" style:font-name-complex="Times New Roman" fo:font-size="12pt" style:font-size-asian="12pt" style:font-size-complex="12pt"/>
    </style:style>
    <style:style style:name="T1003" style:parent-style-name="DefaultParagraphFont" style:family="text">
      <style:text-properties style:font-name="Times New Roman" style:font-name-complex="Times New Roman" fo:font-size="12pt" style:font-size-asian="12pt" style:font-size-complex="12pt"/>
    </style:style>
    <style:style style:name="T1004" style:parent-style-name="DefaultParagraphFont" style:family="text">
      <style:text-properties style:font-name="Times New Roman" style:font-name-complex="Times New Roman" style:text-position="sub 66.6%" fo:font-size="12pt" style:font-size-asian="12pt" style:font-size-complex="12pt"/>
    </style:style>
    <style:style style:name="T1005" style:parent-style-name="DefaultParagraphFont" style:family="text">
      <style:text-properties style:font-name="Times New Roman" style:font-name-complex="Times New Roman" style:text-position="sub 66.6%" fo:font-size="12pt" style:font-size-asian="12pt" style:font-size-complex="12pt"/>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fo:font-size="12pt" style:font-size-asian="12pt" style:font-size-complex="12pt"/>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style:text-position="sub 66.6%" fo:font-size="12pt" style:font-size-asian="12pt" style:font-size-complex="12pt"/>
    </style:style>
    <style:style style:name="T1010" style:parent-style-name="DefaultParagraphFont" style:family="text">
      <style:text-properties style:font-name="Times New Roman" style:font-name-complex="Times New Roman" style:text-position="sub 66.6%"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P10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020" style:parent-style-name="Normal" style:family="paragraph">
      <style:paragraph-properties fo:text-align="justify" fo:margin-bottom="0in"/>
    </style:style>
    <style:style style:name="T1021" style:parent-style-name="DefaultParagraphFont" style:family="text">
      <style:text-properties style:font-name="Times New Roman" style:font-name-complex="Times New Roman" fo:font-size="12pt" style:font-size-asian="12pt" style:font-size-complex="12pt"/>
    </style:style>
    <style:style style:name="T1022" style:parent-style-name="DefaultParagraphFont" style:family="text">
      <style:text-properties style:font-name="Times New Roman" style:font-name-complex="Times New Roman"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style:text-position="sub 66.6%" fo:font-size="12pt" style:font-size-asian="12pt" style:font-size-complex="12pt"/>
    </style:style>
    <style:style style:name="T1025" style:parent-style-name="DefaultParagraphFont" style:family="text">
      <style:text-properties style:font-name="Times New Roman" style:font-name-complex="Times New Roman" style:text-position="sub 66.6%" fo:font-size="12pt" style:font-size-asian="12pt" style:font-size-complex="12pt"/>
    </style:style>
    <style:style style:name="T1026" style:parent-style-name="DefaultParagraphFont" style:family="text">
      <style:text-properties style:font-name="Times New Roman" style:font-name-complex="Times New Roman" style:text-position="sub 66.6%" fo:font-size="12pt" style:font-size-asian="12pt" style:font-size-complex="12pt"/>
    </style:style>
    <style:style style:name="T1027" style:parent-style-name="DefaultParagraphFont" style:family="text">
      <style:text-properties style:font-name="Times New Roman" style:font-name-complex="Times New Roman" fo:font-size="12pt" style:font-size-asian="12pt" style:font-size-complex="12pt"/>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style:text-position="sub 66.6%" fo:font-size="12pt" style:font-size-asian="12pt" style:font-size-complex="12pt"/>
    </style:style>
    <style:style style:name="T1031" style:parent-style-name="DefaultParagraphFont" style:family="text">
      <style:text-properties style:font-name="Times New Roman" style:font-name-complex="Times New Roman" style:text-position="sub 66.6%" fo:font-size="12pt" style:font-size-asian="12pt" style:font-size-complex="12pt"/>
    </style:style>
    <style:style style:name="T1032" style:parent-style-name="DefaultParagraphFont" style:family="text">
      <style:text-properties style:font-name="Times New Roman" style:font-name-complex="Times New Roman" style:text-position="sub 66.6%"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P1034" style:parent-style-name="Normal" style:family="paragraph">
      <style:paragraph-properties fo:text-align="justify" fo:margin-bottom="0in"/>
    </style:style>
    <style:style style:name="T1035" style:parent-style-name="DefaultParagraphFont"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style>
    <style:style style:name="T1039" style:parent-style-name="DefaultParagraphFont" style:family="text">
      <style:text-properties style:font-name="Times New Roman" style:font-name-complex="Times New Roman"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style:text-position="sub 66.6%" fo:font-size="12pt" style:font-size-asian="12pt" style:font-size-complex="12pt"/>
    </style:style>
    <style:style style:name="T1043" style:parent-style-name="DefaultParagraphFont" style:family="text">
      <style:text-properties style:font-name="Times New Roman" style:font-name-complex="Times New Roman" style:text-position="sub 66.6%" fo:font-size="12pt" style:font-size-asian="12pt" style:font-size-complex="12pt"/>
    </style:style>
    <style:style style:name="T1044" style:parent-style-name="DefaultParagraphFont" style:family="text">
      <style:text-properties style:font-name="Times New Roman" style:font-name-complex="Times New Roman" style:text-position="sub 66.6%" fo:font-size="12pt" style:font-size-asian="12pt" style:font-size-complex="12pt"/>
    </style:style>
    <style:style style:name="T1045" style:parent-style-name="DefaultParagraphFont" style:family="text">
      <style:text-properties style:font-name="Times New Roman" style:font-name-complex="Times New Roman" style:text-position="sub 66.6%" fo:font-size="12pt" style:font-size-asian="12pt" style:font-size-complex="12pt"/>
    </style:style>
    <style:style style:name="T1046" style:parent-style-name="DefaultParagraphFont" style:family="text">
      <style:text-properties style:font-name="Times New Roman" style:font-name-complex="Times New Roman" style:text-position="sub 66.6%"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T1051" style:parent-style-name="DefaultParagraphFont" style:family="text">
      <style:text-properties style:font-name="Times New Roman" style:font-name-complex="Times New Roman" fo:font-size="12pt" style:font-size-asian="12pt" style:font-size-complex="12pt"/>
    </style:style>
    <style:style style:name="P105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in"/>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style:text-position="sub 66.6%"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T1057" style:parent-style-name="DefaultParagraphFont" style:family="text">
      <style:text-properties style:font-name="Times New Roman" style:font-name-complex="Times New Roman" style:text-position="sub 66.6%" fo:font-size="12pt" style:font-size-asian="12pt" style:font-size-complex="12pt"/>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style:text-position="sub 66.6%"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style:text-position="sub 66.6%"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1063" style:parent-style-name="DefaultParagraphFont" style:family="text">
      <style:text-properties style:font-name="Times New Roman" style:font-name-complex="Times New Roman" style:text-position="sub 66.6%"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style:text-position="sub 66.6%" fo:font-size="12pt" style:font-size-asian="12pt" style:font-size-complex="12pt"/>
    </style:style>
    <style:style style:name="T1066" style:parent-style-name="DefaultParagraphFont" style:family="text">
      <style:text-properties style:font-name="Times New Roman" style:font-name-complex="Times New Roman" style:text-position="sub 66.6%" fo:font-size="12pt" style:font-size-asian="12pt" style:font-size-complex="12pt"/>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style:text-position="sub 66.6%"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style:text-position="sub 66.6%" fo:font-size="12pt" style:font-size-asian="12pt" style:font-size-complex="12pt"/>
    </style:style>
    <style:style style:name="T1071" style:parent-style-name="DefaultParagraphFont" style:family="text">
      <style:text-properties style:font-name="Times New Roman" style:font-name-complex="Times New Roman" style:text-position="sub 66.6%"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P1073" style:parent-style-name="Normal" style:family="paragraph">
      <style:paragraph-properties fo:text-align="justify" fo:margin-bottom="0in"/>
    </style:style>
    <style:style style:name="T1074" style:parent-style-name="DefaultParagraphFont" style:family="text">
      <style:text-properties style:font-name="Times New Roman" style:font-name-complex="Times New Roman"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style:text-position="sub 66.6%"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style:text-position="sub 66.6%"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style:text-position="sub 66.6%"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style:text-position="sub 66.6%"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style:text-position="sub 66.6%"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P1088" style:parent-style-name="Normal" style:family="paragraph">
      <style:paragraph-properties fo:text-align="justify" fo:margin-bottom="0in"/>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style:text-position="sub 66.6%" fo:font-size="12pt" style:font-size-asian="12pt" style:font-size-complex="12pt"/>
    </style:style>
    <style:style style:name="T1092" style:parent-style-name="DefaultParagraphFont" style:family="text">
      <style:text-properties style:font-name="Times New Roman" style:font-name-complex="Times New Roman" style:text-position="sub 66.6%" fo:font-size="12pt" style:font-size-asian="12pt" style:font-size-complex="12pt"/>
    </style:style>
    <style:style style:name="T1093" style:parent-style-name="DefaultParagraphFont" style:family="text">
      <style:text-properties style:font-name="Times New Roman" style:font-name-complex="Times New Roman" style:text-position="sub 66.6%" fo:font-size="12pt" style:font-size-asian="12pt" style:font-size-complex="12pt"/>
    </style:style>
    <style:style style:name="T1094" style:parent-style-name="DefaultParagraphFont" style:family="text">
      <style:text-properties style:font-name="Times New Roman" style:font-name-complex="Times New Roman" style:text-position="sub 66.6%" fo:font-size="12pt" style:font-size-asian="12pt" style:font-size-complex="12pt"/>
    </style:style>
    <style:style style:name="T1095" style:parent-style-name="DefaultParagraphFont" style:family="text">
      <style:text-properties style:font-name="Times New Roman" style:font-name-complex="Times New Roman" style:text-position="sub 66.6%" fo:font-size="12pt" style:font-size-asian="12pt" style:font-size-complex="12pt"/>
    </style:style>
    <style:style style:name="T1096" style:parent-style-name="DefaultParagraphFont" style:family="text">
      <style:text-properties style:font-name="Times New Roman" style:font-name-complex="Times New Roman" style:text-position="sub 66.6%" fo:font-size="12pt" style:font-size-asian="12pt" style:font-size-complex="12pt"/>
    </style:style>
    <style:style style:name="T1097" style:parent-style-name="DefaultParagraphFont" style:family="text">
      <style:text-properties style:font-name="Times New Roman" style:font-name-complex="Times New Roman" style:text-position="sub 66.6%" fo:font-size="12pt" style:font-size-asian="12pt" style:font-size-complex="12pt"/>
    </style:style>
    <style:style style:name="T1098" style:parent-style-name="DefaultParagraphFont" style:family="text">
      <style:text-properties style:font-name="Times New Roman" style:font-name-complex="Times New Roman" style:text-position="sub 66.6%" fo:font-size="12pt" style:font-size-asian="12pt" style:font-size-complex="12pt"/>
    </style:style>
    <style:style style:name="T1099" style:parent-style-name="DefaultParagraphFont" style:family="text">
      <style:text-properties style:font-name="Times New Roman" style:font-name-complex="Times New Roman" style:text-position="sub 66.6%"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P1105" style:parent-style-name="Normal" style:family="paragraph">
      <style:paragraph-properties fo:text-align="justify" fo:margin-bottom="0in"/>
      <style:text-properties style:font-name="Times New Roman" fo:font-size="12pt" style:font-size-asian="12pt" style:font-size-complex="12pt"/>
    </style:style>
    <style:style style:name="P1106" style:parent-style-name="Normal" style:family="paragraph">
      <style:paragraph-properties fo:text-align="justify" fo:margin-bottom="0in"/>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style:text-position="sub 66.6%" fo:font-size="12pt" style:font-size-asian="12pt" style:font-size-complex="12pt"/>
    </style:style>
    <style:style style:name="T1109" style:parent-style-name="DefaultParagraphFont" style:family="text">
      <style:text-properties style:font-name="Times New Roman" style:font-name-complex="Times New Roman" style:text-position="sub 66.6%" fo:font-size="12pt" style:font-size-asian="12pt" style:font-size-complex="12pt"/>
    </style:style>
    <style:style style:name="T1110" style:parent-style-name="DefaultParagraphFont" style:family="text">
      <style:text-properties style:font-name="Times New Roman" style:font-name-complex="Times New Roman" style:text-position="sub 66.6%"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style:text-position="sub 66.6%" fo:font-size="12pt" style:font-size-asian="12pt" style:font-size-complex="12pt"/>
    </style:style>
    <style:style style:name="T1113" style:parent-style-name="DefaultParagraphFont" style:family="text">
      <style:text-properties style:font-name="Times New Roman" style:font-name-complex="Times New Roman" style:text-position="sub 66.6%" fo:font-size="12pt" style:font-size-asian="12pt" style:font-size-complex="12pt"/>
    </style:style>
    <style:style style:name="T1114" style:parent-style-name="DefaultParagraphFont" style:family="text">
      <style:text-properties style:font-name="Times New Roman" style:font-name-complex="Times New Roman" style:text-position="sub 66.6%" fo:font-size="12pt" style:font-size-asian="12pt" style:font-size-complex="12pt"/>
    </style:style>
    <style:style style:name="T1115" style:parent-style-name="DefaultParagraphFont" style:family="text">
      <style:text-properties style:font-name="Times New Roman" style:font-name-complex="Times New Roman" style:text-position="sub 66.6%" fo:font-size="12pt" style:font-size-asian="12pt" style:font-size-complex="12pt"/>
    </style:style>
    <style:style style:name="T1116" style:parent-style-name="DefaultParagraphFont" style:family="text">
      <style:text-properties style:font-name="Times New Roman" style:font-name-complex="Times New Roman" style:text-position="sub 66.6%"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style:text-position="sub 66.6%" fo:font-size="12pt" style:font-size-asian="12pt" style:font-size-complex="12pt"/>
    </style:style>
    <style:style style:name="T1119" style:parent-style-name="DefaultParagraphFont" style:family="text">
      <style:text-properties style:font-name="Times New Roman" style:font-name-complex="Times New Roman" style:text-position="sub 66.6%" fo:font-size="12pt" style:font-size-asian="12pt" style:font-size-complex="12pt"/>
    </style:style>
    <style:style style:name="T1120" style:parent-style-name="DefaultParagraphFont" style:family="text">
      <style:text-properties style:font-name="Times New Roman" style:font-name-complex="Times New Roman" style:text-position="sub 66.6%" fo:font-size="12pt" style:font-size-asian="12pt" style:font-size-complex="12pt"/>
    </style:style>
    <style:style style:name="T1121" style:parent-style-name="DefaultParagraphFont" style:family="text">
      <style:text-properties style:font-name="Times New Roman" style:font-name-complex="Times New Roman" style:text-position="sub 66.6%" fo:font-size="12pt" style:font-size-asian="12pt" style:font-size-complex="12pt"/>
    </style:style>
    <style:style style:name="T1122" style:parent-style-name="DefaultParagraphFont" style:family="text">
      <style:text-properties style:font-name="Times New Roman" style:font-name-complex="Times New Roman" style:text-position="sub 66.6%" fo:font-size="12pt" style:font-size-asian="12pt" style:font-size-complex="12pt"/>
    </style:style>
    <style:style style:name="T1123" style:parent-style-name="DefaultParagraphFont" style:family="text">
      <style:text-properties style:font-name="Times New Roman" style:font-name-complex="Times New Roman" style:text-position="sub 66.6%" fo:font-size="12pt" style:font-size-asian="12pt" style:font-size-complex="12pt"/>
    </style:style>
    <style:style style:name="T1124" style:parent-style-name="DefaultParagraphFont" style:family="text">
      <style:text-properties style:font-name="Times New Roman" style:font-name-complex="Times New Roman" style:text-position="sub 66.6%" fo:font-size="12pt" style:font-size-asian="12pt" style:font-size-complex="12pt"/>
    </style:style>
    <style:style style:name="T1125" style:parent-style-name="DefaultParagraphFont" style:family="text">
      <style:text-properties style:font-name="Times New Roman" style:font-name-complex="Times New Roman" style:text-position="sub 66.6%" fo:font-size="12pt" style:font-size-asian="12pt" style:font-size-complex="12pt"/>
    </style:style>
    <style:style style:name="T1126" style:parent-style-name="DefaultParagraphFont" style:family="text">
      <style:text-properties style:font-name="Times New Roman" style:font-name-complex="Times New Roman" style:text-position="sub 66.6%" fo:font-size="12pt" style:font-size-asian="12pt" style:font-size-complex="12pt"/>
    </style:style>
    <style:style style:name="T1127" style:parent-style-name="DefaultParagraphFont" style:family="text">
      <style:text-properties style:font-name="Times New Roman" style:font-name-complex="Times New Roman" style:text-position="sub 66.6%"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P1131" style:parent-style-name="Normal" style:family="paragraph">
      <style:paragraph-properties fo:text-align="justify" fo:margin-bottom="0in"/>
      <style:text-properties style:font-name="Times New Roman" fo:font-size="12pt" style:font-size-asian="12pt" style:font-size-complex="12pt"/>
    </style:style>
    <style:style style:name="P113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33" style:parent-style-name="Normal" style:family="paragraph">
      <style:paragraph-properties fo:text-align="justify" fo:margin-bottom="0in"/>
      <style:text-properties style:font-name="Times New Roman" fo:font-size="12pt" style:font-size-asian="12pt" style:font-size-complex="12pt"/>
    </style:style>
    <style:style style:name="P1134" style:parent-style-name="Normal" style:family="paragraph">
      <style:paragraph-properties fo:text-align="justify" fo:margin-bottom="0in"/>
    </style:style>
    <style:style style:name="T1135" style:parent-style-name="DefaultParagraphFont" style:family="text">
      <style:text-properties style:font-name="Times New Roman" fo:font-size="12pt" style:font-size-asian="12pt" style:font-size-complex="12pt"/>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fo:font-size="12pt" style:font-size-asian="12pt" style:font-size-complex="12pt"/>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style:font-name-complex="Times New Roman" fo:font-size="12pt" style:font-size-asian="12pt" style:font-size-complex="12pt"/>
    </style:style>
    <style:style style:name="T1142" style:parent-style-name="DefaultParagraphFont" style:family="text">
      <style:text-properties style:font-name="Times New Roman" style:font-name-complex="Times New Roman" fo:font-size="12pt" style:font-size-asian="12pt" style:font-size-complex="12pt"/>
    </style:style>
    <style:style style:name="T1143" style:parent-style-name="DefaultParagraphFont" style:family="text">
      <style:text-properties style:font-name="Times New Roman" style:font-name-complex="Times New Roman" fo:font-size="12pt" style:font-size-asian="12pt" style:font-size-complex="12pt"/>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ize="12pt" style:font-size-asian="12pt" style:font-size-complex="12pt"/>
    </style:style>
    <style:style style:name="T1148" style:parent-style-name="DefaultParagraphFont" style:family="text">
      <style:text-properties style:font-name="Times New Roman" fo:font-size="12pt" style:font-size-asian="12pt" style:font-size-complex="12pt"/>
    </style:style>
    <style:style style:name="T1149" style:parent-style-name="DefaultParagraphFont" style:family="text">
      <style:text-properties style:font-name="Times New Roman" fo:font-size="12pt" style:font-size-asian="12pt" style:font-size-complex="12pt"/>
    </style:style>
    <style:style style:name="T1150" style:parent-style-name="DefaultParagraphFont" style:family="text">
      <style:text-properties style:font-name="Times New Roman" fo:font-size="12pt" style:font-size-asian="12pt" style:font-size-complex="12pt"/>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T1154" style:parent-style-name="DefaultParagraphFont" style:family="text">
      <style:text-properties style:font-name="Times New Roman" style:font-name-complex="Times New Roman"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T1159" style:parent-style-name="DefaultParagraphFont" style:family="text">
      <style:text-properties style:font-name="Times New Roman" style:font-name-complex="Times New Roman" fo:font-size="12pt" style:font-size-asian="12pt" style:font-size-complex="12pt"/>
    </style:style>
    <style:style style:name="P1160"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161" style:parent-style-name="Normal" style:family="paragraph">
      <style:paragraph-properties style:text-autospace="none" fo:text-align="justify" fo:margin-bottom="0in"/>
    </style:style>
    <style:style style:name="T1162" style:parent-style-name="DefaultParagraphFont" style:family="text">
      <style:text-properties style:font-name="Times New Roman" style:font-name-complex="Times New Roman" fo:font-size="12pt" style:font-size-asian="12pt" style:font-size-complex="12pt"/>
    </style:style>
    <style:style style:name="T1163" style:parent-style-name="DefaultParagraphFont" style:family="text">
      <style:text-properties style:font-name="Times New Roman" style:font-name-complex="Times New Roman" style:text-position="sub 66.6%" fo:font-size="12pt" style:font-size-asian="12pt" style:font-size-complex="12pt"/>
    </style:style>
    <style:style style:name="T1164" style:parent-style-name="DefaultParagraphFont" style:family="text">
      <style:text-properties style:font-name="Times New Roman" style:font-name-complex="Times New Roman" fo:font-size="12pt" style:font-size-asian="12pt" style:font-size-complex="12pt"/>
    </style:style>
    <style:style style:name="T1165" style:parent-style-name="DefaultParagraphFont" style:family="text">
      <style:text-properties style:font-name="Times New Roman" style:font-name-complex="Times New Roman" fo:font-size="12pt" style:font-size-asian="12pt" style:font-size-complex="12pt"/>
    </style:style>
    <style:style style:name="T1166" style:parent-style-name="DefaultParagraphFont" style:family="text">
      <style:text-properties style:font-name="Times New Roman" style:font-name-complex="Times New Roman" fo:font-size="12pt" style:font-size-asian="12pt" style:font-size-complex="12pt"/>
    </style:style>
    <style:style style:name="T1167" style:parent-style-name="DefaultParagraphFont" style:family="text">
      <style:text-properties style:font-name="Times New Roman" style:font-name-complex="Times New Roman" style:text-position="sub 66.6%" fo:font-size="12pt" style:font-size-asian="12pt" style:font-size-complex="12pt"/>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style:text-position="sub 66.6%"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style:text-position="sub 66.6%" fo:font-size="12pt" style:font-size-asian="12pt" style:font-size-complex="12pt"/>
    </style:style>
    <style:style style:name="T1173" style:parent-style-name="DefaultParagraphFont" style:family="text">
      <style:text-properties style:font-name="Times New Roman" style:font-name-complex="Times New Roman" style:text-position="sub 66.6%" fo:font-size="12pt" style:font-size-asian="12pt" style:font-size-complex="12pt"/>
    </style:style>
    <style:style style:name="T1174" style:parent-style-name="DefaultParagraphFont" style:family="text">
      <style:text-properties style:font-name="Times New Roman" style:font-name-complex="Times New Roman" style:text-position="sub 66.6%" fo:font-size="12pt" style:font-size-asian="12pt" style:font-size-complex="12pt"/>
    </style:style>
    <style:style style:name="T1175" style:parent-style-name="DefaultParagraphFont" style:family="text">
      <style:text-properties style:font-name="Times New Roman" style:font-name-complex="Times New Roman" style:text-position="sub 66.6%" fo:font-size="12pt" style:font-size-asian="12pt" style:font-size-complex="12pt"/>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style:text-position="sub 66.6%"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style:text-position="sub 66.6%" fo:font-size="12pt" style:font-size-asian="12pt" style:font-size-complex="12pt"/>
    </style:style>
    <style:style style:name="T1181" style:parent-style-name="DefaultParagraphFont" style:family="text">
      <style:text-properties style:font-name="Times New Roman" style:font-name-complex="Times New Roman" style:text-position="sub 66.6%" fo:font-size="12pt" style:font-size-asian="12pt" style:font-size-complex="12pt"/>
    </style:style>
    <style:style style:name="T1182" style:parent-style-name="DefaultParagraphFont" style:family="text">
      <style:text-properties style:font-name="Times New Roman" style:font-name-complex="Times New Roman" style:text-position="sub 66.6%"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style:text-position="sub 66.6%" fo:font-size="12pt" style:font-size-asian="12pt" style:font-size-complex="12pt"/>
    </style:style>
    <style:style style:name="T1190" style:parent-style-name="DefaultParagraphFont" style:family="text">
      <style:text-properties style:font-name="Times New Roman" style:font-name-complex="Times New Roman" style:text-position="sub 66.6%" fo:font-size="12pt" style:font-size-asian="12pt" style:font-size-complex="12pt"/>
    </style:style>
    <style:style style:name="T1191" style:parent-style-name="DefaultParagraphFont" style:family="text">
      <style:text-properties style:font-name="Times New Roman" style:font-name-complex="Times New Roman" style:text-position="sub 66.6%"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P119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194" style:parent-style-name="Normal" style:family="paragraph">
      <style:paragraph-properties fo:text-align="justify" fo:margin-bottom="0in"/>
      <style:text-properties style:font-name="Times New Roman" fo:font-size="12pt" style:font-size-asian="12pt" style:font-size-complex="12pt"/>
    </style:style>
    <style:style style:name="P119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9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197" style:parent-style-name="Normal" style:family="paragraph">
      <style:paragraph-properties fo:text-align="justify" fo:margin-bottom="0in"/>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text-position="sub 66.6%"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T1207" style:parent-style-name="DefaultParagraphFont" style:family="text">
      <style:text-properties style:font-name="Times New Roman" fo:font-size="12pt" style:font-size-asian="12pt" style:font-size-complex="12pt"/>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fo:font-size="12pt" style:font-size-asian="12pt" style:font-size-complex="12pt"/>
    </style:style>
    <style:style style:name="T1211" style:parent-style-name="DefaultParagraphFont" style:family="text">
      <style:text-properties style:font-name="Times New Roman"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T1213" style:parent-style-name="DefaultParagraphFont" style:family="text">
      <style:text-properties style:font-name="Times New Roman" fo:font-size="12pt" style:font-size-asian="12pt" style:font-size-complex="12pt"/>
    </style:style>
    <style:style style:name="T1214" style:parent-style-name="DefaultParagraphFont" style:family="text">
      <style:text-properties style:font-name="Times New Roman" fo:font-size="12pt" style:font-size-asian="12pt" style:font-size-complex="12pt"/>
    </style:style>
    <style:style style:name="T1215" style:parent-style-name="DefaultParagraphFont" style:family="text">
      <style:text-properties style:font-name="Times New Roman"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T1217" style:parent-style-name="DefaultParagraphFont" style:family="text">
      <style:text-properties style:font-name="Times New Roman" fo:font-size="12pt" style:font-size-asian="12pt" style:font-size-complex="12pt"/>
    </style:style>
    <style:style style:name="T1218" style:parent-style-name="DefaultParagraphFont" style:family="text">
      <style:text-properties style:font-name="Times New Roman" fo:font-size="12pt" style:font-size-asian="12pt" style:font-size-complex="12pt"/>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fo:font-size="12pt" style:font-size-asian="12pt" style:font-size-complex="12pt"/>
    </style:style>
    <style:style style:name="T1221" style:parent-style-name="DefaultParagraphFont" style:family="text">
      <style:text-properties style:font-name="Times New Roman" fo:font-size="12pt" style:font-size-asian="12pt" style:font-size-complex="12pt"/>
    </style:style>
    <style:style style:name="T1222" style:parent-style-name="DefaultParagraphFont" style:family="text">
      <style:text-properties style:font-name="Times New Roman" fo:font-size="12pt" style:font-size-asian="12pt" style:font-size-complex="12pt"/>
    </style:style>
    <style:style style:name="T1223" style:parent-style-name="DefaultParagraphFont" style:family="text">
      <style:text-properties style:font-name="Times New Roman" fo:font-size="12pt" style:font-size-asian="12pt" style:font-size-complex="12pt"/>
    </style:style>
    <style:style style:name="T1224" style:parent-style-name="DefaultParagraphFont" style:family="text">
      <style:text-properties style:font-name="Times New Roman" fo:font-size="12pt" style:font-size-asian="12pt" style:font-size-complex="12pt"/>
    </style:style>
    <style:style style:name="T1225" style:parent-style-name="DefaultParagraphFont" style:family="text">
      <style:text-properties style:font-name="Times New Roman" fo:font-size="12pt" style:font-size-asian="12pt" style:font-size-complex="12pt"/>
    </style:style>
    <style:style style:name="T1226" style:parent-style-name="DefaultParagraphFont" style:family="text">
      <style:text-properties style:font-name="Times New Roman" fo:font-size="12pt" style:font-size-asian="12pt" style:font-size-complex="12pt"/>
    </style:style>
    <style:style style:name="T1227" style:parent-style-name="DefaultParagraphFont" style:family="text">
      <style:text-properties style:font-name="Times New Roman" fo:font-size="12pt" style:font-size-asian="12pt" style:font-size-complex="12pt"/>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fo:font-size="12pt" style:font-size-asian="12pt" style:font-size-complex="12pt"/>
    </style:style>
    <style:style style:name="T1230" style:parent-style-name="DefaultParagraphFont" style:family="text">
      <style:text-properties style:font-name="Times New Roman" fo:font-size="12pt" style:font-size-asian="12pt" style:font-size-complex="12pt"/>
    </style:style>
    <style:style style:name="T1231" style:parent-style-name="DefaultParagraphFont" style:family="text">
      <style:text-properties style:font-name="Times New Roman" fo:font-size="12pt" style:font-size-asian="12pt" style:font-size-complex="12pt"/>
    </style:style>
    <style:style style:name="T1232" style:parent-style-name="DefaultParagraphFont" style:family="text">
      <style:text-properties style:font-name="Times New Roman" fo:font-size="12pt" style:font-size-asian="12pt" style:font-size-complex="12pt"/>
    </style:style>
    <style:style style:name="T1233" style:parent-style-name="DefaultParagraphFont" style:family="text">
      <style:text-properties style:font-name="Times New Roman" fo:font-size="12pt" style:font-size-asian="12pt" style:font-size-complex="12pt"/>
    </style:style>
    <style:style style:name="T1234" style:parent-style-name="DefaultParagraphFont" style:family="text">
      <style:text-properties style:font-name="Times New Roman" fo:font-size="12pt" style:font-size-asian="12pt" style:font-size-complex="12pt"/>
    </style:style>
    <style:style style:name="T1235" style:parent-style-name="DefaultParagraphFont" style:family="text">
      <style:text-properties style:font-name="Times New Roman" fo:font-size="12pt" style:font-size-asian="12pt" style:font-size-complex="12pt"/>
    </style:style>
    <style:style style:name="T1236" style:parent-style-name="DefaultParagraphFont" style:family="text">
      <style:text-properties style:font-name="Times New Roman" fo:font-size="12pt" style:font-size-asian="12pt" style:font-size-complex="12pt"/>
    </style:style>
    <style:style style:name="T1237" style:parent-style-name="DefaultParagraphFont" style:family="text">
      <style:text-properties style:font-name="Times New Roman" fo:font-size="12pt" style:font-size-asian="12pt" style:font-size-complex="12pt"/>
    </style:style>
    <style:style style:name="T1238" style:parent-style-name="DefaultParagraphFont" style:family="text">
      <style:text-properties style:font-name="Times New Roman" fo:font-size="12pt" style:font-size-asian="12pt" style:font-size-complex="12pt"/>
    </style:style>
    <style:style style:name="P1239" style:parent-style-name="Normal" style:family="paragraph">
      <style:paragraph-properties fo:text-align="justify" fo:margin-bottom="0in"/>
      <style:text-properties style:font-name="Times New Roman" fo:font-size="12pt" style:font-size-asian="12pt" style:font-size-complex="12pt"/>
    </style:style>
    <style:style style:name="P1240" style:parent-style-name="Normal" style:family="paragraph">
      <style:paragraph-properties fo:text-align="justify" fo:margin-bottom="0in"/>
    </style:style>
    <style:style style:name="T1241" style:parent-style-name="DefaultParagraphFont" style:family="text">
      <style:text-properties style:font-name="Times New Roman" fo:font-size="12pt" style:font-size-asian="12pt" style:font-size-complex="12pt"/>
    </style:style>
    <style:style style:name="T1242" style:parent-style-name="DefaultParagraphFont" style:family="text">
      <style:text-properties style:font-name="Times New Roman" fo:font-size="12pt" style:font-size-asian="12pt" style:font-size-complex="12pt"/>
    </style:style>
    <style:style style:name="T1243" style:parent-style-name="DefaultParagraphFont" style:family="text">
      <style:text-properties style:font-name="Times New Roman" fo:font-size="12pt" style:font-size-asian="12pt" style:font-size-complex="12pt"/>
    </style:style>
    <style:style style:name="T1244" style:parent-style-name="DefaultParagraphFont" style:family="text">
      <style:text-properties style:font-name="Times New Roman" fo:font-size="12pt" style:font-size-asian="12pt" style:font-size-complex="12pt"/>
    </style:style>
    <style:style style:name="T1245" style:parent-style-name="DefaultParagraphFont" style:family="text">
      <style:text-properties style:font-name="Times New Roman" fo:font-size="12pt" style:font-size-asian="12pt" style:font-size-complex="12pt"/>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style:text-position="sub 66.6%"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fo:font-size="12pt" style:font-size-asian="12pt" style:font-size-complex="12pt"/>
    </style:style>
    <style:style style:name="T1250" style:parent-style-name="DefaultParagraphFont" style:family="text">
      <style:text-properties style:font-name="Times New Roman" fo:font-size="12pt" style:font-size-asian="12pt" style:font-size-complex="12pt"/>
    </style:style>
    <style:style style:name="T1251" style:parent-style-name="DefaultParagraphFont" style:family="text">
      <style:text-properties style:font-name="Times New Roman" fo:font-size="12pt" style:font-size-asian="12pt" style:font-size-complex="12pt"/>
    </style:style>
    <style:style style:name="T1252" style:parent-style-name="DefaultParagraphFont" style:family="text">
      <style:text-properties style:font-name="Times New Roman" fo:font-size="12pt" style:font-size-asian="12pt" style:font-size-complex="12pt"/>
    </style:style>
    <style:style style:name="T1253" style:parent-style-name="DefaultParagraphFont" style:family="text">
      <style:text-properties style:font-name="Times New Roman" fo:font-size="12pt" style:font-size-asian="12pt" style:font-size-complex="12pt"/>
    </style:style>
    <style:style style:name="T1254" style:parent-style-name="DefaultParagraphFont" style:family="text">
      <style:text-properties style:font-name="Times New Roman" fo:font-size="12pt" style:font-size-asian="12pt" style:font-size-complex="12pt"/>
    </style:style>
    <style:style style:name="T1255" style:parent-style-name="DefaultParagraphFont" style:family="text">
      <style:text-properties style:font-name="Times New Roman" fo:font-size="12pt" style:font-size-asian="12pt" style:font-size-complex="12pt"/>
    </style:style>
    <style:style style:name="T1256" style:parent-style-name="DefaultParagraphFont" style:family="text">
      <style:text-properties style:font-name="Times New Roman" fo:font-size="12pt" style:font-size-asian="12pt" style:font-size-complex="12pt"/>
    </style:style>
    <style:style style:name="T1257" style:parent-style-name="DefaultParagraphFont" style:family="text">
      <style:text-properties style:font-name="Times New Roman" fo:font-size="12pt" style:font-size-asian="12pt" style:font-size-complex="12pt"/>
    </style:style>
    <style:style style:name="T1258" style:parent-style-name="DefaultParagraphFont" style:family="text">
      <style:text-properties style:font-name="Times New Roman" fo:font-size="12pt" style:font-size-asian="12pt" style:font-size-complex="12pt"/>
    </style:style>
    <style:style style:name="T1259" style:parent-style-name="DefaultParagraphFont" style:family="text">
      <style:text-properties style:font-name="Times New Roman" fo:font-size="12pt" style:font-size-asian="12pt" style:font-size-complex="12pt"/>
    </style:style>
    <style:style style:name="T1260" style:parent-style-name="DefaultParagraphFont" style:family="text">
      <style:text-properties style:font-name="Times New Roman" fo:font-size="12pt" style:font-size-asian="12pt" style:font-size-complex="12pt"/>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T1264" style:parent-style-name="DefaultParagraphFont" style:family="text">
      <style:text-properties style:font-name="Times New Roman" fo:font-size="12pt" style:font-size-asian="12pt" style:font-size-complex="12pt"/>
    </style:style>
    <style:style style:name="T1265" style:parent-style-name="DefaultParagraphFont" style:family="text">
      <style:text-properties style:font-name="Times New Roman" fo:font-size="12pt" style:font-size-asian="12pt" style:font-size-complex="12pt"/>
    </style:style>
    <style:style style:name="P1266" style:parent-style-name="Normal" style:family="paragraph">
      <style:paragraph-properties fo:text-align="justify" fo:margin-bottom="0in"/>
      <style:text-properties style:font-name="Times New Roman" fo:font-size="12pt" style:font-size-asian="12pt" style:font-size-complex="12pt"/>
    </style:style>
    <style:style style:name="P1267" style:parent-style-name="Normal" style:family="paragraph">
      <style:paragraph-properties fo:text-align="justify" fo:margin-bottom="0in"/>
      <style:text-properties style:font-name="Times New Roman" fo:font-size="12pt" style:font-size-asian="12pt" style:font-size-complex="12pt"/>
    </style:style>
    <style:style style:name="P1268" style:parent-style-name="Normal" style:family="paragraph">
      <style:paragraph-properties fo:text-align="justify" fo:margin-bottom="0in"/>
    </style:style>
    <style:style style:name="P126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270" style:parent-style-name="Normal" style:family="paragraph">
      <style:paragraph-properties fo:text-align="justify" fo:margin-bottom="0in"/>
    </style:style>
    <style:style style:name="T1271" style:parent-style-name="DefaultParagraphFont" style:family="text">
      <style:text-properties style:font-name="Times New Roman" fo:font-size="12pt" style:font-size-asian="12pt" style:font-size-complex="12pt"/>
    </style:style>
    <style:style style:name="T1272" style:parent-style-name="FootnoteReference" style:family="text">
      <style:text-properties style:font-name="Times New Roman" fo:font-size="12pt" style:font-size-asian="12pt" style:font-size-complex="12pt"/>
    </style:style>
    <style:style style:name="T1273" style:parent-style-name="DefaultParagraphFont" style:family="text">
      <style:text-properties style:font-name="Times New Roman" style:font-name-complex="Times New Roman"/>
    </style:style>
    <style:style style:name="T1274" style:parent-style-name="DefaultParagraphFont" style:family="text">
      <style:text-properties style:font-name="Times New Roman" style:font-name-complex="Times New Roman"/>
    </style:style>
    <style:style style:name="T1275" style:parent-style-name="DefaultParagraphFont" style:family="text">
      <style:text-properties style:font-name="Times New Roman" style:font-name-complex="Times New Roman"/>
    </style:style>
    <style:style style:name="T1276" style:parent-style-name="DefaultParagraphFont" style:family="text">
      <style:text-properties style:font-name="Times New Roman" style:font-name-complex="Times New Roman"/>
    </style:style>
    <style:style style:name="T1277" style:parent-style-name="DefaultParagraphFont" style:family="text">
      <style:text-properties style:font-name="Times New Roman" style:font-name-complex="Times New Roman"/>
    </style:style>
    <style:style style:name="T1278" style:parent-style-name="DefaultParagraphFont" style:family="text">
      <style:text-properties style:font-name="Times New Roman" fo:font-size="12pt" style:font-size-asian="12pt" style:font-size-complex="12pt"/>
    </style:style>
    <style:style style:name="P1279" style:parent-style-name="Normal" style:family="paragraph">
      <style:paragraph-properties fo:text-align="justify" fo:margin-bottom="0in"/>
      <style:text-properties style:font-name="Times New Roman" fo:font-size="12pt" style:font-size-asian="12pt" style:font-size-complex="12pt"/>
    </style:style>
    <style:style style:name="P1280" style:parent-style-name="Normal" style:family="paragraph">
      <style:paragraph-properties fo:text-align="justify" fo:margin-bottom="0in"/>
      <style:text-properties style:font-name="Times New Roman" fo:font-size="12pt" style:font-size-asian="12pt" style:font-size-complex="12pt"/>
    </style:style>
    <style:style style:name="P1281"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28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283" style:parent-style-name="Normal" style:family="paragraph">
      <style:paragraph-properties fo:text-align="justify" fo:margin-bottom="0in"/>
    </style:style>
    <style:style style:name="T1284" style:parent-style-name="DefaultParagraphFont" style:family="text">
      <style:text-properties style:font-name="Times New Roman" fo:font-style="italic" style:font-style-asian="italic" fo:font-size="12pt" style:font-size-asian="12pt" style:font-size-complex="12pt"/>
    </style:style>
    <style:style style:name="T1285"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286" style:parent-style-name="DefaultParagraphFont" style:family="text">
      <style:text-properties style:font-name="Times New Roman" fo:font-style="italic" style:font-style-asian="italic" fo:font-size="12pt" style:font-size-asian="12pt" style:font-size-complex="12pt"/>
    </style:style>
    <style:style style:name="P128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288" style:parent-style-name="Normal" style:family="paragraph">
      <style:paragraph-properties fo:text-align="justify" fo:margin-bottom="0in"/>
    </style:style>
    <style:style style:name="T12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92" style:parent-style-name="Normal" style:family="paragraph">
      <style:paragraph-properties fo:text-align="justify" fo:margin-bottom="0in"/>
    </style:style>
    <style:style style:name="P129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294" style:parent-style-name="Normal" style:family="paragraph">
      <style:paragraph-properties fo:text-align="justify" fo:margin-bottom="0in"/>
    </style:style>
    <style:style style:name="T12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P129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298" style:parent-style-name="Normal" style:family="paragraph">
      <style:paragraph-properties fo:text-align="justify" fo:margin-bottom="0in"/>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T1302" style:parent-style-name="DefaultParagraphFont" style:family="text">
      <style:text-properties style:font-name="Times New Roman" style:font-name-complex="Times New Roman" fo:font-size="12pt" style:font-size-asian="12pt" style:font-size-complex="12pt"/>
    </style:style>
    <style:style style:name="T1303" style:parent-style-name="DefaultParagraphFont" style:family="text">
      <style:text-properties style:font-name="Times New Roman" style:font-name-complex="Times New Roman" fo:font-size="12pt" style:font-size-asian="12pt" style:font-size-complex="12pt"/>
    </style:style>
    <style:style style:name="T1304" style:parent-style-name="DefaultParagraphFont" style:family="text">
      <style:text-properties style:font-name="Times New Roman" style:font-name-complex="Times New Roman" fo:font-size="12pt" style:font-size-asian="12pt" style:font-size-complex="12pt"/>
    </style:style>
    <style:style style:name="T1305" style:parent-style-name="DefaultParagraphFont" style:family="text">
      <style:text-properties style:font-name="Times New Roman" style:font-name-complex="Times New Roman" fo:font-size="12pt" style:font-size-asian="12pt" style:font-size-complex="12pt"/>
    </style:style>
    <style:style style:name="T1306" style:parent-style-name="DefaultParagraphFont" style:family="text">
      <style:text-properties style:font-name="Times New Roman" style:font-name-complex="Times New Roman" fo:font-size="12pt" style:font-size-asian="12pt" style:font-size-complex="12pt"/>
    </style:style>
    <style:style style:name="T1307" style:parent-style-name="DefaultParagraphFont" style:family="text">
      <style:text-properties style:font-name="Times New Roman" style:font-name-complex="Times New Roman" fo:font-size="12pt" style:font-size-asian="12pt" style:font-size-complex="12pt"/>
    </style:style>
    <style:style style:name="T1308" style:parent-style-name="DefaultParagraphFont" style:family="text">
      <style:text-properties style:font-name="Times New Roman" style:font-name-complex="Times New Roman" fo:font-size="12pt" style:font-size-asian="12pt" style:font-size-complex="12pt"/>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Times New Roman" style:font-name-complex="Times New Roman" style:text-position="sub 66.6%" fo:font-size="12pt" style:font-size-asian="12pt" style:font-size-complex="12pt"/>
    </style:style>
    <style:style style:name="T1311" style:parent-style-name="DefaultParagraphFont" style:family="text">
      <style:text-properties style:font-name="Times New Roman" style:font-name-complex="Times New Roman" style:text-position="sub 66.6%" fo:font-size="12pt" style:font-size-asian="12pt" style:font-size-complex="12pt"/>
    </style:style>
    <style:style style:name="T1312" style:parent-style-name="DefaultParagraphFont" style:family="text">
      <style:text-properties style:font-name="Times New Roman" style:font-name-complex="Times New Roman" fo:font-size="12pt" style:font-size-asian="12pt" style:font-size-complex="12pt"/>
    </style:style>
    <style:style style:name="T1313" style:parent-style-name="DefaultParagraphFont" style:family="text">
      <style:text-properties style:font-name="Times New Roman" style:font-name-complex="Times New Roman" fo:font-size="12pt" style:font-size-asian="12pt" style:font-size-complex="12pt"/>
    </style:style>
    <style:style style:name="T1314" style:parent-style-name="DefaultParagraphFont" style:family="text">
      <style:text-properties style:font-name="Times New Roman" style:font-name-complex="Times New Roman" style:text-position="sub 66.6%" fo:font-size="12pt" style:font-size-asian="12pt" style:font-size-complex="12pt"/>
    </style:style>
    <style:style style:name="T1315" style:parent-style-name="DefaultParagraphFont" style:family="text">
      <style:text-properties style:font-name="Times New Roman" style:font-name-complex="Times New Roman" fo:font-size="12pt" style:font-size-asian="12pt" style:font-size-complex="12pt"/>
    </style:style>
    <style:style style:name="P1316" style:parent-style-name="Normal" style:family="paragraph">
      <style:paragraph-properties style:text-autospace="none" fo:text-align="justify" fo:margin-bottom="0in"/>
      <style:text-properties style:font-name="Times New Roman" style:font-name-asian="Times New Roman" style:font-name-complex="Times New Roman" fo:color="#000000" fo:font-size="12pt" style:font-size-asian="12pt" style:font-size-complex="12pt"/>
    </style:style>
    <style:style style:name="P1317"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318"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31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32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321" style:parent-style-name="Normal" style:family="paragraph">
      <style:paragraph-properties fo:text-align="justify" fo:margin-bottom="0in"/>
    </style:style>
    <style:style style:name="T13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P1331"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32" style:parent-style-name="Normal" style:family="paragraph">
      <style:paragraph-properties style:text-autospace="none" fo:text-align="justify" fo:margin-bottom="0in"/>
    </style:style>
    <style:style style:name="T1333" style:parent-style-name="DefaultParagraphFont" style:family="text">
      <style:text-properties style:font-name="Times New Roman" style:font-name-complex="Times New Roman" style:text-position="sub 66.6%" fo:font-size="12pt" style:font-size-asian="12pt" style:font-size-complex="12pt"/>
    </style:style>
    <style:style style:name="T1334" style:parent-style-name="DefaultParagraphFont" style:family="text">
      <style:text-properties style:font-name="Times New Roman" style:font-name-complex="Times New Roman" style:text-position="sub 66.6%" fo:font-size="12pt" style:font-size-asian="12pt" style:font-size-complex="12pt"/>
    </style:style>
    <style:style style:name="T1335" style:parent-style-name="DefaultParagraphFont" style:family="text">
      <style:text-properties style:font-name="Times New Roman" style:font-name-complex="Times New Roman" style:text-position="sub 66.6%"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font-size="12pt" style:font-size-asian="12pt" style:font-size-complex="12pt"/>
    </style:style>
    <style:style style:name="T1340" style:parent-style-name="DefaultParagraphFont" style:family="text">
      <style:text-properties style:font-name="Times New Roman" style:font-name-complex="Times New Roman" style:text-position="sub 66.6%" fo:font-size="12pt" style:font-size-asian="12pt" style:font-size-complex="12pt"/>
    </style:style>
    <style:style style:name="T1341" style:parent-style-name="DefaultParagraphFont" style:family="text">
      <style:text-properties style:font-name="Times New Roman" style:font-name-complex="Times New Roman" style:text-position="sub 66.6%"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style:text-position="sub 66.6%" fo:font-size="12pt" style:font-size-asian="12pt" style:font-size-complex="12pt"/>
    </style:style>
    <style:style style:name="T1344" style:parent-style-name="DefaultParagraphFont" style:family="text">
      <style:text-properties style:font-name="Times New Roman" style:font-name-complex="Times New Roman" style:text-position="sub 66.6%" fo:font-size="12pt" style:font-size-asian="12pt" style:font-size-complex="12pt"/>
    </style:style>
    <style:style style:name="T1345" style:parent-style-name="DefaultParagraphFont" style:family="text">
      <style:text-properties style:font-name="Times New Roman" style:font-name-complex="Times New Roman" fo:font-size="12pt" style:font-size-asian="12pt" style:font-size-complex="12pt"/>
    </style:style>
    <style:style style:name="T1346" style:parent-style-name="DefaultParagraphFont" style:family="text">
      <style:text-properties style:font-name="Times New Roman" style:font-name-complex="Times New Roman" style:text-position="sub 66.6%" fo:font-size="12pt" style:font-size-asian="12pt" style:font-size-complex="12pt"/>
    </style:style>
    <style:style style:name="T1347" style:parent-style-name="DefaultParagraphFont" style:family="text">
      <style:text-properties style:font-name="Times New Roman" style:font-name-complex="Times New Roman" fo:font-size="12pt" style:font-size-asian="12pt" style:font-size-complex="12pt"/>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T1351" style:parent-style-name="DefaultParagraphFont" style:family="text">
      <style:text-properties style:font-name="Times New Roman" style:font-name-complex="Times New Roman" style:text-position="sub 66.6%" fo:font-size="12pt" style:font-size-asian="12pt" style:font-size-complex="12pt"/>
    </style:style>
    <style:style style:name="T1352" style:parent-style-name="DefaultParagraphFont" style:family="text">
      <style:text-properties style:font-name="Times New Roman" style:font-name-complex="Times New Roman" fo:font-size="12pt" style:font-size-asian="12pt" style:font-size-complex="12pt"/>
    </style:style>
    <style:style style:name="P1353"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54"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55" style:parent-style-name="Normal" style:family="paragraph">
      <style:paragraph-properties style:text-autospace="none" fo:text-align="justify" fo:margin-bottom="0in"/>
    </style:style>
    <style:style style:name="T1356" style:parent-style-name="DefaultParagraphFont" style:family="text">
      <style:text-properties style:font-name="Times New Roman" style:font-name-complex="Times New Roman" fo:font-size="12pt" style:font-size-asian="12pt" style:font-size-complex="12pt"/>
    </style:style>
    <style:style style:name="T1357" style:parent-style-name="DefaultParagraphFont" style:family="text">
      <style:text-properties style:font-name="Times New Roman" style:font-name-complex="Times New Roman" style:text-position="sub 66.6%" fo:font-size="12pt" style:font-size-asian="12pt" style:font-size-complex="12pt"/>
    </style:style>
    <style:style style:name="T1358" style:parent-style-name="DefaultParagraphFont" style:family="text">
      <style:text-properties style:font-name="Times New Roman" style:font-name-complex="Times New Roman" style:text-position="sub 66.6%" fo:font-size="12pt" style:font-size-asian="12pt" style:font-size-complex="12pt"/>
    </style:style>
    <style:style style:name="T1359" style:parent-style-name="DefaultParagraphFont" style:family="text">
      <style:text-properties style:font-name="Times New Roman" style:font-name-complex="Times New Roman" fo:font-size="12pt" style:font-size-asian="12pt" style:font-size-complex="12pt"/>
    </style:style>
    <style:style style:name="T1360" style:parent-style-name="DefaultParagraphFont" style:family="text">
      <style:text-properties style:font-name="Times New Roman" style:font-name-complex="Times New Roman" style:text-position="sub 66.6%" fo:font-size="12pt" style:font-size-asian="12pt" style:font-size-complex="12pt"/>
    </style:style>
    <style:style style:name="T1361" style:parent-style-name="DefaultParagraphFont" style:family="text">
      <style:text-properties style:font-name="Times New Roman" style:font-name-complex="Times New Roman" style:text-position="sub 66.6%" fo:font-size="12pt" style:font-size-asian="12pt" style:font-size-complex="12pt"/>
    </style:style>
    <style:style style:name="T1362" style:parent-style-name="DefaultParagraphFont" style:family="text">
      <style:text-properties style:font-name="Times New Roman" style:font-name-complex="Times New Roman" fo:font-size="12pt" style:font-size-asian="12pt" style:font-size-complex="12pt"/>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style>
    <style:style style:name="T1366" style:parent-style-name="DefaultParagraphFont" style:family="text">
      <style:text-properties style:font-name="Times New Roman" style:font-name-complex="Times New Roman" fo:font-size="12pt" style:font-size-asian="12pt" style:font-size-complex="12pt"/>
    </style:style>
    <style:style style:name="T1367" style:parent-style-name="DefaultParagraphFont" style:family="text">
      <style:text-properties style:font-name="Times New Roman" style:font-name-complex="Times New Roman"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style:text-position="sub 66.6%" fo:font-size="12pt" style:font-size-asian="12pt" style:font-size-complex="12pt"/>
    </style:style>
    <style:style style:name="T1370" style:parent-style-name="DefaultParagraphFont" style:family="text">
      <style:text-properties style:font-name="Times New Roman" style:font-name-complex="Times New Roman" style:text-position="sub 66.6%" fo:font-size="12pt" style:font-size-asian="12pt" style:font-size-complex="12pt"/>
    </style:style>
    <style:style style:name="P1371" style:parent-style-name="Normal" style:family="paragraph">
      <style:paragraph-properties style:text-autospace="none" fo:text-align="justify" fo:margin-bottom="0in"/>
    </style:style>
    <style:style style:name="T1372" style:parent-style-name="DefaultParagraphFont" style:family="text">
      <style:text-properties style:font-name="Times New Roman" style:font-name-complex="Times New Roman" style:text-position="sub 66.6%" fo:font-size="12pt" style:font-size-asian="12pt" style:font-size-complex="12pt"/>
    </style:style>
    <style:style style:name="T1373" style:parent-style-name="DefaultParagraphFont" style:family="text">
      <style:text-properties style:font-name="Times New Roman" style:font-name-complex="Times New Roman" style:text-position="sub 66.6%"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position="sub 66.6%" fo:font-size="12pt" style:font-size-asian="12pt" style:font-size-complex="12pt"/>
    </style:style>
    <style:style style:name="T1380" style:parent-style-name="DefaultParagraphFont" style:family="text">
      <style:text-properties style:font-name="Times New Roman" style:font-name-complex="Times New Roman" style:text-position="sub 66.6%"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style:text-position="sub 66.6%" fo:font-size="12pt" style:font-size-asian="12pt" style:font-size-complex="12pt"/>
    </style:style>
    <style:style style:name="T1383" style:parent-style-name="DefaultParagraphFont" style:family="text">
      <style:text-properties style:font-name="Times New Roman" style:font-name-complex="Times New Roman" style:text-position="sub 66.6%"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P1387" style:parent-style-name="Normal"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88" style:parent-style-name="Normal" style:family="paragraph">
      <style:paragraph-properties style:text-autospace="none" fo:text-align="justify" fo:margin-bottom="0in"/>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style:text-position="sub 66.6%" fo:font-size="12pt" style:font-size-asian="12pt" style:font-size-complex="12pt"/>
    </style:style>
    <style:style style:name="T1391" style:parent-style-name="DefaultParagraphFont" style:family="text">
      <style:text-properties style:font-name="Times New Roman" style:font-name-complex="Times New Roman" style:text-position="sub 66.6%"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style:text-position="sub 66.6%" fo:font-size="12pt" style:font-size-asian="12pt" style:font-size-complex="12pt"/>
    </style:style>
    <style:style style:name="T1394" style:parent-style-name="DefaultParagraphFont" style:family="text">
      <style:text-properties style:font-name="Times New Roman" style:font-name-complex="Times New Roman" style:text-position="sub 66.6%"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T1396" style:parent-style-name="DefaultParagraphFont" style:family="text">
      <style:text-properties style:font-name="Times New Roman" style:font-name-complex="Times New Roman" style:text-position="sub 66.6%" fo:font-size="12pt" style:font-size-asian="12pt" style:font-size-complex="12pt"/>
    </style:style>
    <style:style style:name="T1397" style:parent-style-name="DefaultParagraphFont" style:family="text">
      <style:text-properties style:font-name="Times New Roman" style:font-name-complex="Times New Roman" style:text-position="sub 66.6%" fo:font-size="12pt" style:font-size-asian="12pt" style:font-size-complex="12pt"/>
    </style:style>
    <style:style style:name="P1398" style:parent-style-name="Normal" style:family="paragraph">
      <style:paragraph-properties style:text-autospace="none" fo:text-align="justify" fo:margin-bottom="0in"/>
    </style:style>
    <style:style style:name="T1399" style:parent-style-name="DefaultParagraphFont" style:family="text">
      <style:text-properties style:font-name="Times New Roman" style:font-name-complex="Times New Roman" style:text-position="sub 66.6%"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style:text-position="sub 66.6%" fo:font-size="12pt" style:font-size-asian="12pt" style:font-size-complex="12pt"/>
    </style:style>
    <style:style style:name="T1404" style:parent-style-name="DefaultParagraphFont" style:family="text">
      <style:text-properties style:font-name="Times New Roman" style:font-name-complex="Times New Roman" fo:font-size="12pt" style:font-size-asian="12pt" style:font-size-complex="12pt"/>
    </style:style>
    <style:style style:name="T1405" style:parent-style-name="DefaultParagraphFont" style:family="text">
      <style:text-properties style:font-name="Times New Roman" style:font-name-complex="Times New Roman" style:text-position="sub 66.6%" fo:font-size="12pt" style:font-size-asian="12pt" style:font-size-complex="12pt"/>
    </style:style>
    <style:style style:name="T1406" style:parent-style-name="DefaultParagraphFont" style:family="text">
      <style:text-properties style:font-name="Times New Roman" style:font-name-complex="Times New Roman" style:text-position="sub 66.6%"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fo:font-size="12pt" style:font-size-asian="12pt" style:font-size-complex="12pt"/>
    </style:style>
    <style:style style:name="T1409" style:parent-style-name="DefaultParagraphFont" style:family="text">
      <style:text-properties style:font-name="Times New Roman" style:font-name-complex="Times New Roman" fo:font-size="12pt" style:font-size-asian="12pt" style:font-size-complex="12pt"/>
    </style:style>
    <style:style style:name="P1410"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11" style:parent-style-name="Normal" style:family="paragraph">
      <style:paragraph-properties fo:text-align="justify" fo:margin-bottom="0in"/>
    </style:style>
    <style:style style:name="T1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4"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T14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6"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T1417"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T14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9"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T14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21" style:parent-style-name="Normal" style:family="paragraph">
      <style:paragraph-properties fo:text-align="justify" fo:margin-bottom="0in"/>
    </style:style>
    <style:style style:name="T14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4"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T1425"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T14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29" style:parent-style-name="Normal" style:family="paragraph">
      <style:paragraph-properties fo:text-align="justify" fo:margin-bottom="0in"/>
    </style:style>
    <style:style style:name="P1430" style:parent-style-name="Normal" style:family="paragraph">
      <style:paragraph-properties fo:text-align="justify" fo:margin-bottom="0in"/>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48"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T14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P1451" style:parent-style-name="Normal" style:family="paragraph">
      <style:paragraph-properties fo:text-align="justify" fo:margin-bottom="0in"/>
      <style:text-properties style:font-name="Times New Roman" style:font-name-asian="Times New Roman" style:font-name-complex="Times New Roman" fo:color="#000000" style:text-position="sub 66.6%" fo:font-size="12pt" style:font-size-asian="12pt" style:font-size-complex="12pt"/>
    </style:style>
    <style:style style:name="P1452" style:parent-style-name="Normal" style:family="paragraph">
      <style:paragraph-properties fo:text-align="justify" fo:margin-bottom="0in"/>
    </style:style>
    <style:style style:name="T1453"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T14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5" style:parent-style-name="FootnoteReference" style:family="text">
      <style:text-properties style:font-name="Times New Roman" style:font-name-asian="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style:style>
    <style:style style:name="T1457" style:parent-style-name="DefaultParagraphFont" style:family="text">
      <style:text-properties style:font-name="Times New Roman" style:font-name-complex="Times New Roman"/>
    </style:style>
    <style:style style:name="T1458" style:parent-style-name="DefaultParagraphFont" style:family="text">
      <style:text-properties style:font-name="Times New Roman" style:font-name-complex="Times New Roman"/>
    </style:style>
    <style:style style:name="T14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60"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61"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62" style:parent-style-name="Normal" style:family="paragraph">
      <style:paragraph-properties fo:text-align="justify" fo:margin-bottom="0in"/>
      <style:text-properties style:font-name="Times New Roman" style:font-name-asian="Times New Roman" style:font-name-complex="Times New Roman" fo:color="#000000" style:text-position="sub 66.6%" fo:font-size="12pt" style:font-size-asian="12pt" style:font-size-complex="12pt"/>
    </style:style>
    <style:style style:name="P1463"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64" style:parent-style-name="Normal" style:family="paragraph">
      <style:paragraph-properties fo:text-align="justify" fo:margin-bottom="0in"/>
    </style:style>
    <style:style style:name="T1465"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style>
    <style:style style:name="P1466" style:parent-style-name="Normal" style:family="paragraph">
      <style:paragraph-properties fo:text-align="justify" fo:margin-bottom="0in"/>
    </style:style>
    <style:style style:name="P1467"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68"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6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70"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71"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72"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73"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7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75"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76" style:parent-style-name="ListParagraph" style:family="paragraph">
      <style:paragraph-properties fo:margin-bottom="0in" fo:margin-left="0.1875in">
        <style:tab-stops/>
      </style:paragraph-properties>
      <style:text-properties style:font-name="Times New Roman" style:font-name-complex="Times New Roman" fo:font-weight="bold" style:font-weight-asian="bold" fo:font-size="12pt" style:font-size-asian="12pt" style:font-size-complex="12pt"/>
    </style:style>
    <style:style style:name="P147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78"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79"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8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81"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82"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8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84"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8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8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88"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1489"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90" style:parent-style-name="Normal" style:family="paragraph">
      <style:paragraph-properties fo:text-align="justify" fo:margin-bottom="0in"/>
    </style:style>
    <style:style style:name="P1491" style:parent-style-name="Normal" style:family="paragraph">
      <style:paragraph-properties fo:text-align="justify" fo:margin-bottom="0in"/>
    </style:style>
    <style:style style:name="T1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95"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96"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497" style:parent-style-name="Normal" style:family="paragraph">
      <style:paragraph-properties fo:border="0in solid #FFFFFF" fo:padding="0.4305in" style:shadow="#000000 0in 0in" fo:margin-bottom="0in" fo:line-height="100%"/>
    </style:style>
    <style:style style:name="T1498" style:parent-style-name="DefaultParagraphFont" style:family="text">
      <style:text-properties style:font-name="Times New Roman" style:font-name-complex="Times New Roman" style:font-weight-complex="bold" fo:font-size="12pt" style:font-size-asian="12pt" style:font-size-complex="12pt"/>
    </style:style>
    <style:style style:name="T1499" style:parent-style-name="DefaultParagraphFont" style:family="text">
      <style:text-properties style:font-name="Times New Roman" style:font-name-complex="Times New Roman" style:font-weight-complex="bold" fo:font-size="12pt" style:font-size-asian="12pt" style:font-size-complex="12pt"/>
    </style:style>
    <style:style style:name="T1500" style:parent-style-name="DefaultParagraphFont" style:family="text">
      <style:text-properties style:font-name="Times New Roman" style:font-name-complex="Times New Roman" style:font-weight-complex="bold" style:letter-kerning="true" fo:font-size="12pt" style:font-size-asian="12pt" style:font-size-complex="12pt"/>
    </style:style>
    <style:style style:name="T1501" style:parent-style-name="DefaultParagraphFont" style:family="text">
      <style:text-properties style:font-name="Times New Roman" style:font-name-complex="Times New Roman" style:font-weight-complex="bold" style:letter-kerning="true" fo:font-size="12pt" style:font-size-asian="12pt" style:font-size-complex="12pt"/>
    </style:style>
    <style:style style:name="T1502" style:parent-style-name="DefaultParagraphFont" style:family="text">
      <style:text-properties style:font-name="Times New Roman" style:font-name-complex="Times New Roman" style:font-weight-complex="bold" fo:font-size="12pt" style:font-size-asian="12pt" style:font-size-complex="12pt"/>
    </style:style>
    <style:style style:name="P1503"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504" style:parent-style-name="Normal" style:family="paragraph">
      <style:paragraph-properties style:text-autospace="none" fo:margin-bottom="0in" fo:line-height="100%"/>
    </style:style>
    <style:style style:name="T1505" style:parent-style-name="DefaultParagraphFont" style:family="text">
      <style:text-properties style:font-name="Times New Roman" style:font-name-complex="Times New Roman" fo:font-size="12pt" style:font-size-asian="12pt" style:font-size-complex="12pt"/>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fo:font-size="12pt" style:font-size-asian="12pt" style:font-size-complex="12pt"/>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size="12pt" style:font-size-asian="12pt" style:font-size-complex="12pt"/>
    </style:style>
    <style:style style:name="T1512" style:parent-style-name="DefaultParagraphFont" style:family="text">
      <style:text-properties style:font-name="Times New Roman" style:font-name-complex="Times New Roman" fo:font-size="12pt" style:font-size-asian="12pt" style:font-size-complex="12pt"/>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T1516" style:parent-style-name="DefaultParagraphFont" style:family="text">
      <style:text-properties style:font-name="Times New Roman" style:font-name-complex="Times New Roman" style:font-weight-complex="bold" fo:font-size="12pt" style:font-size-asian="12pt" style:font-size-complex="12pt"/>
    </style:style>
    <style:style style:name="T1517" style:parent-style-name="DefaultParagraphFont" style:family="text">
      <style:text-properties style:font-name="Times New Roman" style:font-name-complex="Times New Roman" style:font-weight-complex="bold" fo:font-size="12pt" style:font-size-asian="12pt" style:font-size-complex="12pt"/>
    </style:style>
    <style:style style:name="T1518" style:parent-style-name="DefaultParagraphFont" style:family="text">
      <style:text-properties style:font-name="Times New Roman" style:font-name-complex="Times New Roman" fo:font-size="12pt" style:font-size-asian="12pt" style:font-size-complex="12pt"/>
    </style:style>
    <style:style style:name="P151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20" style:parent-style-name="Normal" style:family="paragraph">
      <style:paragraph-properties style:text-autospace="none" fo:margin-bottom="0in" fo:line-height="100%"/>
    </style:style>
    <style:style style:name="T1521" style:parent-style-name="DefaultParagraphFont" style:family="text">
      <style:text-properties style:font-name="Times New Roman" style:font-name-complex="Times New Roman" fo:font-size="12pt" style:font-size-asian="12pt" style:font-size-complex="12pt"/>
    </style:style>
    <style:style style:name="T1522" style:parent-style-name="DefaultParagraphFont" style:family="text">
      <style:text-properties style:font-name="Times New Roman" style:font-name-complex="Times New Roman" fo:font-size="12pt" style:font-size-asian="12pt" style:font-size-complex="12pt"/>
    </style:style>
    <style:style style:name="T1523" style:parent-style-name="DefaultParagraphFont" style:family="text">
      <style:text-properties style:font-name="Times New Roman" style:font-name-complex="Times New Roman" fo:font-size="12pt" style:font-size-asian="12pt" style:font-size-complex="12pt"/>
    </style:style>
    <style:style style:name="T1524" style:parent-style-name="DefaultParagraphFont" style:family="text">
      <style:text-properties style:font-name="Times New Roman" style:font-name-complex="Times New Roman" fo:font-size="12pt" style:font-size-asian="12pt" style:font-size-complex="12pt"/>
    </style:style>
    <style:style style:name="T1525" style:parent-style-name="DefaultParagraphFont" style:family="text">
      <style:text-properties style:font-name="Times New Roman" style:font-name-complex="Times New Roman" fo:font-size="12pt" style:font-size-asian="12pt" style:font-size-complex="12pt"/>
    </style:style>
    <style:style style:name="T1526" style:parent-style-name="DefaultParagraphFont" style:family="text">
      <style:text-properties style:font-name="Times New Roman" style:font-name-complex="Times New Roman" fo:font-size="12pt" style:font-size-asian="12pt" style:font-size-complex="12pt"/>
    </style:style>
    <style:style style:name="T1527" style:parent-style-name="DefaultParagraphFont" style:family="text">
      <style:text-properties style:font-name="Times New Roman" style:font-name-complex="Times New Roman" style:font-weight-complex="bold" fo:font-size="12pt" style:font-size-asian="12pt" style:font-size-complex="12pt"/>
    </style:style>
    <style:style style:name="T1528" style:parent-style-name="DefaultParagraphFont" style:family="text">
      <style:text-properties style:font-name="Times New Roman" style:font-name-complex="Times New Roman"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fo:font-size="12pt" style:font-size-asian="12pt" style:font-size-complex="12pt"/>
    </style:style>
    <style:style style:name="T15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39" style:parent-style-name="DefaultParagraphFont" style:family="text">
      <style:text-properties style:font-name="Times New Roman" style:font-name-complex="Times New Roman"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style:style>
    <style:style style:name="P154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42" style:parent-style-name="Normal" style:family="paragraph">
      <style:paragraph-properties fo:keep-with-next="always" fo:text-align="justify" fo:margin-bottom="0in"/>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style>
    <style:style style:name="P154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47" style:parent-style-name="Normal" style:family="paragraph">
      <style:paragraph-properties style:text-autospace="none" fo:text-align="justify" fo:margin-bottom="0in" fo:line-height="100%"/>
    </style:style>
    <style:style style:name="T1548"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T1549"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T1550"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T1551"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T1552"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T1553"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T1554"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T1555"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T1556" style:parent-style-name="DefaultParagraphFont" style:family="text">
      <style:text-properties style:font-name="Times New Roman" style:font-name-complex="Times New Roman" style:font-weight-complex="bold" style:letter-kerning="true" style:text-position="super 66.6%" fo:font-size="12pt" style:font-size-asian="12pt" style:font-size-complex="12pt" fo:language="en"/>
    </style:style>
    <style:style style:name="T1557" style:parent-style-name="DefaultParagraphFont" style:family="text">
      <style:text-properties style:font-name="Times New Roman" style:font-name-complex="Times New Roman" style:font-weight-complex="bold" style:letter-kerning="true" fo:font-size="12pt" style:font-size-asian="12pt" style:font-size-complex="12pt" fo:language="en"/>
    </style:style>
    <style:style style:name="P155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59" style:parent-style-name="Normal" style:family="paragraph">
      <style:paragraph-properties fo:keep-with-next="always" fo:text-align="justify" fo:margin-bottom="0in"/>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P1563" style:parent-style-name="Normal" style:family="paragraph">
      <style:paragraph-properties fo:margin-bottom="0in"/>
      <style:text-properties style:font-name="Times New Roman" style:font-name-complex="Times New Roman" fo:font-size="12pt" style:font-size-asian="12pt" style:font-size-complex="12pt"/>
    </style:style>
    <style:style style:name="P1564" style:parent-style-name="Normal" style:family="paragraph">
      <style:paragraph-properties fo:margin-bottom="0in"/>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fo:font-size="12pt" style:font-size-asian="12pt" style:font-size-complex="12pt"/>
    </style:style>
    <style:style style:name="T1568" style:parent-style-name="DefaultParagraphFont" style:family="text">
      <style:text-properties style:font-name="Times New Roman" fo:font-size="12pt" style:font-size-asian="12pt" style:font-size-complex="12pt"/>
    </style:style>
    <style:style style:name="T1569" style:parent-style-name="DefaultParagraphFont" style:family="text">
      <style:text-properties style:font-name="Times New Roman" fo:font-size="12pt" style:font-size-asian="12pt" style:font-size-complex="12pt"/>
    </style:style>
    <style:style style:name="T1570" style:parent-style-name="DefaultParagraphFont" style:family="text">
      <style:text-properties style:font-name="Times New Roman" fo:font-size="12pt" style:font-size-asian="12pt" style:font-size-complex="12pt"/>
    </style:style>
    <style:style style:name="T1571" style:parent-style-name="DefaultParagraphFont" style:family="text">
      <style:text-properties style:font-name="Times New Roman" fo:font-size="12pt" style:font-size-asian="12pt" style:font-size-complex="12pt"/>
    </style:style>
    <style:style style:name="T1572" style:parent-style-name="DefaultParagraphFont" style:family="text">
      <style:text-properties style:font-name="Times New Roman" fo:font-size="12pt" style:font-size-asian="12pt" style:font-size-complex="12pt"/>
    </style:style>
    <style:style style:name="T1573" style:parent-style-name="DefaultParagraphFont" style:family="text">
      <style:text-properties style:font-name="Times New Roman" fo:font-size="12pt" style:font-size-asian="12pt" style:font-size-complex="12pt"/>
    </style:style>
    <style:style style:name="T1574" style:parent-style-name="DefaultParagraphFont" style:family="text">
      <style:text-properties style:font-name="Times New Roman" fo:font-size="12pt" style:font-size-asian="12pt" style:font-size-complex="12pt"/>
    </style:style>
    <style:style style:name="T1575" style:parent-style-name="DefaultParagraphFont" style:family="text">
      <style:text-properties style:font-name="Times New Roman" fo:font-size="12pt" style:font-size-asian="12pt" style:font-size-complex="12pt"/>
    </style:style>
    <style:style style:name="P157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77" style:parent-style-name="Normal" style:family="paragraph">
      <style:paragraph-properties style:text-autospace="none" fo:text-align="justify" fo:margin-bottom="0in" fo:line-height="100%"/>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T1584" style:parent-style-name="DefaultParagraphFont" style:family="text">
      <style:text-properties style:font-name="Times New Roman" style:font-name-complex="Times New Roman" fo:font-size="12pt" style:font-size-asian="12pt" style:font-size-complex="12pt"/>
    </style:style>
    <style:style style:name="T1585" style:parent-style-name="DefaultParagraphFont" style:family="text">
      <style:text-properties style:font-name="Times New Roman" style:font-name-complex="Times New Roman" fo:font-size="12pt" style:font-size-asian="12pt" style:font-size-complex="12pt"/>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T1588" style:parent-style-name="DefaultParagraphFont" style:family="text">
      <style:text-properties style:font-name="Times New Roman" style:font-name-complex="Times New Roman" fo:font-size="12pt" style:font-size-asian="12pt" style:font-size-complex="12pt"/>
    </style:style>
    <style:style style:name="T1589" style:parent-style-name="DefaultParagraphFont" style:family="text">
      <style:text-properties style:font-name="Times New Roman" style:font-name-complex="Times New Roman" fo:font-size="12pt" style:font-size-asian="12pt" style:font-size-complex="12pt"/>
    </style:style>
    <style:style style:name="T1590" style:parent-style-name="DefaultParagraphFont" style:family="text">
      <style:text-properties style:font-name="Times New Roman" style:font-name-complex="Times New Roman" fo:font-size="12pt" style:font-size-asian="12pt" style:font-size-complex="12pt"/>
    </style:style>
    <style:style style:name="T15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592"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593" style:parent-style-name="Normal" style:family="paragraph">
      <style:paragraph-properties style:text-autospace="none" fo:margin-bottom="0in" fo:line-height="100%"/>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T1596" style:parent-style-name="DefaultParagraphFont" style:family="text">
      <style:text-properties style:font-name="Times New Roman" style:font-name-complex="Times New Roman" fo:font-size="12pt" style:font-size-asian="12pt" style:font-size-complex="12pt"/>
    </style:style>
    <style:style style:name="T1597" style:parent-style-name="DefaultParagraphFont" style:family="text">
      <style:text-properties style:font-name="Times New Roman" style:font-name-complex="Times New Roman" fo:font-size="12pt" style:font-size-asian="12pt" style:font-size-complex="12pt"/>
    </style:style>
    <style:style style:name="T1598" style:parent-style-name="DefaultParagraphFont" style:family="text">
      <style:text-properties style:font-name="Times New Roman" style:font-name-complex="Times New Roman"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T1600" style:parent-style-name="st1" style:family="text">
      <style:text-properties style:font-name="Times New Roman" style:font-name-complex="Times New Roman" fo:language="en"/>
    </style:style>
    <style:style style:name="T1601" style:parent-style-name="st1" style:family="text">
      <style:text-properties style:font-name="Times New Roman" style:font-name-complex="Times New Roman" fo:language="en"/>
    </style:style>
    <style:style style:name="T1602" style:parent-style-name="st1" style:family="text">
      <style:text-properties style:font-name="Times New Roman" style:font-name-complex="Times New Roman" fo:language="en"/>
    </style:style>
    <style:style style:name="T1603" style:parent-style-name="DefaultParagraphFont" style:family="text">
      <style:text-properties style:font-name="Times New Roman" style:font-name-complex="Times New Roman" fo:language="en"/>
    </style:style>
    <style:style style:name="T1604" style:parent-style-name="st1" style:family="text">
      <style:text-properties style:font-name="Times New Roman" style:font-name-complex="Times New Roman" fo:font-style="italic" style:font-style-asian="italic" fo:language="en"/>
    </style:style>
    <style:style style:name="T1605" style:parent-style-name="st1" style:family="text">
      <style:text-properties style:font-name="Times New Roman" style:font-name-complex="Times New Roman" fo:language="en"/>
    </style:style>
    <style:style style:name="P160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607" style:parent-style-name="Normal" style:family="paragraph">
      <style:paragraph-properties style:text-autospace="none" fo:text-align="justify" fo:margin-bottom="0in" fo:line-height="100%"/>
    </style:style>
    <style:style style:name="T1608" style:parent-style-name="DefaultParagraphFont" style:family="text">
      <style:text-properties style:font-name="Times New Roman" style:font-name-complex="Times New Roman" fo:font-size="12pt" style:font-size-asian="12pt" style:font-size-complex="12pt" fo:language="en"/>
    </style:style>
    <style:style style:name="T1609" style:parent-style-name="DefaultParagraphFont" style:family="text">
      <style:text-properties style:font-name="Times New Roman" style:font-name-complex="Times New Roman" fo:font-size="12pt" style:font-size-asian="12pt" style:font-size-complex="12pt" fo:language="en"/>
    </style:style>
    <style:style style:name="T1610" style:parent-style-name="DefaultParagraphFont" style:family="text">
      <style:text-properties style:font-name="Times New Roman" style:font-name-complex="Times New Roman" fo:font-size="12pt" style:font-size-asian="12pt" style:font-size-complex="12pt" fo:language="en"/>
    </style:style>
    <style:style style:name="T1611" style:parent-style-name="Emphasis" style:family="text">
      <style:text-properties style:font-name="Times New Roman" style:font-name-complex="Times New Roman" fo:font-size="12pt" style:font-size-asian="12pt" style:font-size-complex="12pt" fo:language="en"/>
    </style:style>
    <style:style style:name="T1612" style:parent-style-name="DefaultParagraphFont" style:family="text">
      <style:text-properties style:font-name="Times New Roman" style:font-name-complex="Times New Roman" fo:font-size="12pt" style:font-size-asian="12pt" style:font-size-complex="12pt" fo:language="en"/>
    </style:style>
    <style:style style:name="P1613"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614"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7"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8" style:parent-style-name="Normal" style:family="paragraph">
      <style:paragraph-properties style:text-autospace="none" fo:text-align="justify" fo:margin-bottom="0in" fo:line-height="100%"/>
    </style:style>
    <style:style style:name="T1619" style:parent-style-name="DefaultParagraphFont" style:family="text">
      <style:text-properties style:font-name="Times New Roman" style:font-name-complex="Times New Roman" style:font-weight-complex="bold" fo:font-size="12pt" style:font-size-asian="12pt" style:font-size-complex="12pt"/>
    </style:style>
    <style:style style:name="T1620" style:parent-style-name="DefaultParagraphFont" style:family="text">
      <style:text-properties style:font-name="Times New Roman" style:font-name-complex="Times New Roman" style:font-weight-complex="bold" fo:font-size="12pt" style:font-size-asian="12pt" style:font-size-complex="12pt"/>
    </style:style>
    <style:style style:name="T1621" style:parent-style-name="DefaultParagraphFont" style:family="text">
      <style:text-properties style:font-name="Times New Roman" style:font-name-complex="Times New Roman" style:font-weight-complex="bold" fo:font-size="12pt" style:font-size-asian="12pt" style:font-size-complex="12pt"/>
    </style:style>
    <style:style style:name="T1622" style:parent-style-name="DefaultParagraphFont" style:family="text">
      <style:text-properties style:font-name="Times New Roman" style:font-name-complex="Times New Roman" style:font-weight-complex="bold" fo:font-size="12pt" style:font-size-asian="12pt" style:font-size-complex="12pt"/>
    </style:style>
    <style:style style:name="T1623" style:parent-style-name="DefaultParagraphFont" style:family="text">
      <style:text-properties style:font-name="Times New Roman" style:font-name-complex="Times New Roman" style:font-weight-complex="bold" fo:font-size="12pt" style:font-size-asian="12pt" style:font-size-complex="12pt"/>
    </style:style>
    <style:style style:name="T1624" style:parent-style-name="DefaultParagraphFont" style:family="text">
      <style:text-properties style:font-name="Times New Roman" style:font-name-complex="Times New Roman" style:font-weight-complex="bold" fo:font-size="12pt" style:font-size-asian="12pt" style:font-size-complex="12pt"/>
    </style:style>
    <style:style style:name="T1625" style:parent-style-name="DefaultParagraphFont" style:family="text">
      <style:text-properties style:font-name="Times New Roman" style:font-name-complex="Times New Roman" fo:font-size="12pt" style:font-size-asian="12pt" style:font-size-complex="12pt"/>
    </style:style>
    <style:style style:name="T1626" style:parent-style-name="DefaultParagraphFont" style:family="text">
      <style:text-properties style:font-name="Times New Roman" style:font-name-complex="Times New Roman" fo:font-size="12pt" style:font-size-asian="12pt" style:font-size-complex="12pt"/>
    </style:style>
    <style:style style:name="T1627" style:parent-style-name="DefaultParagraphFont" style:family="text">
      <style:text-properties style:font-name="Times New Roman" style:font-name-complex="Times New Roman" fo:font-size="12pt" style:font-size-asian="12pt" style:font-size-complex="12pt"/>
    </style:style>
    <style:style style:name="P1628" style:parent-style-name="Normal" style:family="paragraph">
      <style:paragraph-properties style:text-autospace="none" fo:text-align="justify" fo:margin-bottom="0in" fo:line-height="100%"/>
    </style:style>
    <style:style style:name="T1629" style:parent-style-name="DefaultParagraphFont" style:family="text">
      <style:text-properties style:font-name="Times New Roman" style:font-name-complex="Times New Roman" fo:font-size="12pt" style:font-size-asian="12pt" style:font-size-complex="12pt"/>
    </style:style>
    <style:style style:name="T163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31" style:parent-style-name="DefaultParagraphFont" style:family="text">
      <style:text-properties style:font-name="Times New Roman" style:font-name-complex="Times New Roman" fo:font-size="12pt" style:font-size-asian="12pt" style:font-size-complex="12pt"/>
    </style:style>
    <style:style style:name="T1632" style:parent-style-name="DefaultParagraphFont" style:family="text">
      <style:text-properties style:font-name="Times New Roman" style:font-name-asian="UniMath" style:font-name-complex="Times New Roman" fo:font-size="12pt" style:font-size-asian="12pt" style:font-size-complex="12pt"/>
    </style:style>
    <style:style style:name="T1633" style:parent-style-name="DefaultParagraphFont" style:family="text">
      <style:text-properties style:font-name="Times New Roman" style:font-name-complex="Times New Roman" fo:font-size="12pt" style:font-size-asian="12pt" style:font-size-complex="12pt"/>
    </style:style>
    <style:style style:name="T1634" style:parent-style-name="DefaultParagraphFont" style:family="text">
      <style:text-properties style:font-name="Times New Roman" style:font-name-asian="UniMath" style:font-name-complex="Times New Roman" fo:font-size="12pt" style:font-size-asian="12pt" style:font-size-complex="12pt"/>
    </style:style>
    <style:style style:name="T1635" style:parent-style-name="DefaultParagraphFont" style:family="text">
      <style:text-properties style:font-name="Times New Roman" style:font-name-complex="Times New Roman" fo:font-size="12pt" style:font-size-asian="12pt" style:font-size-complex="12pt"/>
    </style:style>
    <style:style style:name="T1636" style:parent-style-name="DefaultParagraphFont" style:family="text">
      <style:text-properties style:font-name="Times New Roman" style:font-name-complex="Times New Roman" fo:font-size="12pt" style:font-size-asian="12pt" style:font-size-complex="12pt"/>
    </style:style>
    <style:style style:name="P1637" style:parent-style-name="Normal" style:family="paragraph">
      <style:paragraph-properties style:text-autospace="none" fo:text-align="justify" fo:margin-bottom="0in" fo:line-height="100%"/>
      <style:text-properties style:font-name="Times New Roman" style:font-name-complex="Times New Roman" style:font-weight-complex="bold" fo:font-size="12pt" style:font-size-asian="12pt" style:font-size-complex="12pt"/>
    </style:style>
    <style:style style:name="P1638" style:parent-style-name="Normal" style:family="paragraph">
      <style:paragraph-properties style:text-autospace="none" fo:text-align="justify" fo:margin-bottom="0in" fo:line-height="100%"/>
    </style:style>
    <style:style style:name="T1639" style:parent-style-name="DefaultParagraphFont" style:family="text">
      <style:text-properties style:font-name="Times New Roman" style:font-name-complex="Times New Roman" style:font-weight-complex="bold" fo:font-size="12pt" style:font-size-asian="12pt" style:font-size-complex="12pt"/>
    </style:style>
    <style:style style:name="T1640" style:parent-style-name="DefaultParagraphFont" style:family="text">
      <style:text-properties style:font-name="Times New Roman" style:font-name-complex="Times New Roman" style:font-weight-complex="bold" fo:font-size="12pt" style:font-size-asian="12pt" style:font-size-complex="12pt"/>
    </style:style>
    <style:style style:name="T1641" style:parent-style-name="DefaultParagraphFont" style:family="text">
      <style:text-properties style:font-name="Times New Roman" style:font-name-complex="Times New Roman" style:font-weight-complex="bold" fo:font-size="12pt" style:font-size-asian="12pt" style:font-size-complex="12pt"/>
    </style:style>
    <style:style style:name="T1642" style:parent-style-name="DefaultParagraphFont" style:family="text">
      <style:text-properties style:font-name="Times New Roman" style:font-name-complex="Times New Roman" style:font-weight-complex="bold" fo:font-size="12pt" style:font-size-asian="12pt" style:font-size-complex="12pt"/>
    </style:style>
    <style:style style:name="T1643" style:parent-style-name="DefaultParagraphFont" style:family="text">
      <style:text-properties style:font-name="Times New Roman" style:font-name-complex="Times New Roman" style:font-weight-complex="bold" fo:font-size="12pt" style:font-size-asian="12pt" style:font-size-complex="12pt"/>
    </style:style>
    <style:style style:name="T1644" style:parent-style-name="DefaultParagraphFont" style:family="text">
      <style:text-properties style:font-name="Times New Roman" style:font-name-complex="Times New Roman" style:font-weight-complex="bold" fo:font-size="12pt" style:font-size-asian="12pt" style:font-size-complex="12pt"/>
    </style:style>
    <style:style style:name="T1645" style:parent-style-name="DefaultParagraphFont" style:family="text">
      <style:text-properties style:font-name="Times New Roman" style:font-name-complex="Times New Roman"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font-size="12pt" style:font-size-asian="12pt" style:font-size-complex="12pt"/>
    </style:style>
    <style:style style:name="T1648" style:parent-style-name="DefaultParagraphFont" style:family="text">
      <style:text-properties style:font-name="Times New Roman" style:font-name-complex="Times New Roman" fo:font-size="12pt" style:font-size-asian="12pt" style:font-size-complex="12pt"/>
    </style:style>
    <style:style style:name="T1649" style:parent-style-name="DefaultParagraphFont" style:family="text">
      <style:text-properties style:font-name="Times New Roman" style:font-name-complex="Times New Roman" fo:font-size="12pt" style:font-size-asian="12pt" style:font-size-complex="12pt"/>
    </style:style>
    <style:style style:name="P165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5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graphic-properties style:wrap="run-through" style:run-through="foreground" draw:fill="none" draw:stroke="dash" draw:stroke-dash="a1" svg:stroke-width="0.01389in" svg:stroke-color="#5b9bd5" svg:stroke-opacity="100%" draw:stroke-linejoin="miter" svg:stroke-linecap="butt" style:horizontal-rel="paragraph" style:vertical-rel="paragraph" style:horizontal-pos="from-left" style:vertical-pos="from-top"/>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he Impact<text:s/>of<text:s/>Changes in<text:s/>Income Tax Rates<text:s/>on<text:s/></text:p>
      <text:p text:style-name="P4">State<text:s/>Migration<text:s/>and<text:s/>Tax Revenues<text:s/></text:p>
      <text:p text:style-name="P5"/>
      <text:p text:style-name="P6"/>
      <text:p text:style-name="P7"><text:span text:style-name="T8">A</text:span><text:span text:style-name="T9">nton Haidorfer</text:span><text:span text:style-name="T10"><text:s/>and<text:s/></text:span><text:span text:style-name="T11">Yan Sussman</text:span><text:span text:style-name="T12">*</text:span></text:p>
      <text:p text:style-name="P13"><text:span text:style-name="T14">(</text:span><text:span text:style-name="T15">December</text:span><text:span text:style-name="T16"><text:s/>2019)</text:span></text:p>
      <text:p text:style-name="Normal"/>
      <text:p text:style-name="P17"/>
      <text:p text:style-name="P18"/>
      <text:p text:style-name="P19"/>
      <text:p text:style-name="P20">Abstract<text:s/></text:p>
      <text:p text:style-name="P21"/>
      <text:p text:style-name="P22">Our<text:s/>paper<text:s/>uses cross-sectional IRS data to<text:s/>investigate<text:s/>the migration pattern<text:s/>of<text:s/>middle-age<text:s/>taxpayers with household incomes<text:s/>between $100K<text:s/>and<text:s/>$200K and those with incomes<text:s/>above<text:s/>$200K.<text:s/>Our testable hypothesis is that<text:s/>higher<text:s/>income tax rates would motivate a statistically significant number of the<text:s/>$200K<text:s/>group to migrate<text:s/>to another state, but not the first.<text:s/>If true, such behavior<text:s/>could be detrimental to high tax<text:s/>rates<text:s/>states.<text:s/>Our empirical<text:s/>results<text:s/>add to the debate in four important areas: (1)<text:s/>on average, states with no income tax<text:s/>do<text:s/>enjoy<text:s/>net-inmigration of high-income earners<text:s/>each year,<text:s/>everything else held constant,<text:s/>(2)<text:s/>net-outmigration of high-income taxpayers from high income tax rate states is motivated<text:s/>by income<text:s/>tax<text:s/>and property tax rates and the strength of the economy, but not housing costs, nor weather,<text:s/>(3) for each<text:s/>additional<text:s/>one<text:s/>percentage point<text:s/>that<text:s/>a<text:s/>state’s<text:s/>marginal income<text:s/>tax<text:s/>rate is higher<text:s/>than zero,<text:s/>states<text:s/>average<text:s/>a<text:s/>net<text:s/>out-migration<text:s/>count<text:s/>of<text:s/>about<text:s/>61<text:s/>per 100,000<text:s/>high-income taxpayers<text:s/>in the first<text:s/>year<text:s/>of tax implementation, regardless of<text:s/>their current<text:s/>income tax rate,<text:s/>(4)<text:s/>extrapolating upon this cross-sectional average we<text:s/>use an impulse response function to establish<text:s/>that cumulative<text:s/>four-year long-run<text:s/>tax revenue<text:s/>elasticities<text:s/>get<text:s/>smaller<text:s/>at<text:s/>higher income<text:s/>tax rates, but nevertheless,<text:s/>every state is better off by raising their<text:s/>state’s income tax rate.</text:p>
      <text:p text:style-name="P23"/>
      <text:p text:style-name="P24"/>
      <text:p text:style-name="P25"/>
      <text:p text:style-name="P26"/>
      <text:p text:style-name="P27">Key words: housing, migration, state income tax rates, state<text:s/>tax<text:s/>revenues</text:p>
      <text:p text:style-name="P28">Economic Literature Codes:<text:s/>H24,<text:s/>H71, R11 and R21</text:p>
      <text:p text:style-name="P29"/>
      <text:p text:style-name="P30"/>
      <text:p text:style-name="P31"/>
      <text:p text:style-name="P32"/>
      <text:p text:style-name="P33"/>
      <text:p text:style-name="P34"/>
      <text:p text:style-name="P35"><text:span text:style-name="T36">*</text:span><text:span text:style-name="T37">Anton Haidorfer</text:span><text:span text:style-name="T38"><text:s/></text:span><text:span text:style-name="T39">is</text:span><text:span text:style-name="T40"><text:s/>a</text:span><text:span text:style-name="T41">n economist at the Center for Housing Risk Research</text:span><text:span text:style-name="T42"><text:s/></text:span><text:span text:style-name="T43">(</text:span><text:a xlink:href="mailto:ahaidorfer@gmail.com" office:target-frame-name="_top" xlink:show="replace"><text:span text:style-name="T44">ahaidorfer@gmail.com</text:span></text:a><text:span text:style-name="T45"><text:s/></text:span><text:span text:style-name="T46">,www.housingriskresearch.com)</text:span><text:span text:style-name="T47"><text:s/>and Yan Sussman is an economist at the U.S.<text:s/></text:span><text:span text:style-name="T48">T</text:span><text:span text:style-name="T49">reasury<text:s/></text:span><text:span text:style-name="T50">(</text:span><text:a xlink:href="mailto:yan.sussman@treasury.gov" office:target-frame-name="_top" xlink:show="replace"><text:span text:style-name="T51">yan.sussman@treasury.gov</text:span></text:a><text:span text:style-name="T52">).</text:span></text:p>
      <text:soft-page-break/>
      <text:list text:style-name="LFO16" text:continue-numbering="true">
        <text:list-item>
          <text:p text:style-name="P53">Introduction</text:p>
        </text:list-item>
      </text:list>
      <text:p text:style-name="P54"/>
      <text:p text:style-name="P55"><text:span text:style-name="T56">Recent tax law changes removing the deduction of state and local government taxes from Federal income tax calculations ha</text:span><text:span text:style-name="T57">ve</text:span><text:span text:style-name="T58"><text:s/>highlighted<text:s/></text:span><text:span text:style-name="T59">the fact<text:s/></text:span><text:span text:style-name="T60">that states have different local income tax rates. States in the Northeast tend to have higher state income tax<text:s/></text:span><text:span text:style-name="T61">(</text:span><text:span text:style-name="T62">and/</text:span><text:span text:style-name="T63">or property tax)<text:s/></text:span><text:span text:style-name="T64">rates<text:s/></text:span><text:span text:style-name="T65">than those in the South.</text:span><text:span text:style-name="T66"><text:s/></text:span><text:span text:style-name="T67">By reducing state and local taxes (SALT) from federal tax calculations, t</text:span><text:span text:style-name="T68">he<text:s/></text:span><text:span text:style-name="T69">2017</text:span><text:span text:style-name="T70"><text:s/>Tax Cuts and Jobs Act</text:span><text:span text:style-name="T71"><text:s/>(TCJA)</text:span><text:span text:style-name="T72"><text:s/>generally raise</text:span><text:span text:style-name="T73">s</text:span><text:span text:style-name="T74"><text:s/>the Federal tax<text:s/></text:span><text:span text:style-name="T75">amount<text:s/></text:span><text:span text:style-name="T76">that citizens in high tax states will now have to pay</text:span><text:span text:style-name="T77"><text:s/>relative to other states</text:span><text:span text:style-name="T78">.</text:span><text:span text:style-name="T79"><text:note text:note-class="footnote" text:id="_ftn0"><text:note-citation>1</text:note-citation><text:note-body><text:p text:style-name="P80"><text:span text:style-name="T81"><text:s/>The TCJA has lowered the Federal tax bill for many homeowners, regardless of what state the homeowner lives, as they switch to taking the standard deduction. Nonetheless, this<text:s/></text:span><text:span text:style-name="T82">law<text:s/></text:span><text:span text:style-name="T83">has<text:s/></text:span><text:span text:style-name="T84">had<text:s/></text:span><text:span text:style-name="T85">the effect of raising the<text:s/></text:span><text:span text:style-name="T86">effective<text:s/></text:span><text:span text:style-name="T87">state tax paid in high tax rate states relative to state with a zero state income tax rate.</text:span></text:p></text:note-body></text:note></text:span><text:span text:style-name="T88"><text:s/>This new law could cause an outmigration<text:s/></text:span><text:span text:style-name="T89">of high income earners<text:s/></text:span><text:span text:style-name="T90">from the high<text:s/></text:span><text:span text:style-name="T91">SALT</text:span><text:span text:style-name="T92"><text:s/>states. One way to shed light on this question is to see if higher state<text:s/></text:span><text:span text:style-name="T93">marginal<text:s/></text:span><text:span text:style-name="T94">income tax</text:span><text:span text:style-name="T95"><text:s/>rates<text:s/></text:span><text:span text:style-name="T96">have</text:span><text:span text:style-name="T97">,</text:span><text:span text:style-name="T98"><text:s/>in the past</text:span><text:span text:style-name="T99">,</text:span><text:span text:style-name="T100"><text:s/>caused an outmigration of high</text:span><text:span text:style-name="T101"><text:s/></text:span><text:span text:style-name="T102">income earners to states with low</text:span><text:span text:style-name="T103">er</text:span><text:span text:style-name="T104"><text:s/>state income tax rates.</text:span><text:span text:style-name="T105"><text:s/>If higher state income taxes have</text:span><text:span text:style-name="T106"><text:s/></text:span><text:span text:style-name="T107">caused</text:span><text:span text:style-name="T108">/are causing<text:s/></text:span><text:span text:style-name="T109">an outmigration, then the<text:s/></text:span><text:span text:style-name="T110">2017</text:span><text:span text:style-name="T111"><text:s/></text:span><text:span text:style-name="T112">Tax Cuts and Jobs Act</text:span><text:span text:style-name="T113"><text:s/>will exacerbate outmigration of high income earners from high SALT states.</text:span><text:span text:style-name="T114"><text:s/></text:span><text:span text:style-name="T115"><text:s/></text:span></text:p>
      <text:p text:style-name="P116"/>
      <text:p text:style-name="P117">In this vein, several papers have looked at the impact<text:s/>of high-income tax rates<text:s/>on millionaires, star<text:s/>scientists<text:s/>and pro soccer player. Other papers have looked at<text:s/>the<text:s/>behavior of retirees. The results have been mixed.<text:s/>This paper focuses<text:s/>on<text:s/>middle-age upper-income earners. We explicitly focus on non-retirees and<text:s/>non-millionaires because we are trying to understand the behavior of<text:s/>a wider<text:s/>group of<text:s/>the<text:s/>working population<text:s/>who might be impacted<text:s/>– what motivates<text:s/>the best and the brightest<text:s/>who can earn<text:s/>an<text:s/>upper middle-class income, to stay,<text:s/>leave,<text:s/>or not enter<text:s/>a particular market? <text:s/>We are interested in both short and long-run effects.<text:s/>We are also interested<text:s/>in the impact<text:s/>on tax revenues.</text:p>
      <text:p text:style-name="P118"/>
      <text:p text:style-name="P119">Conceptually, outmigration causes state tax revenues to decline; this causes states<text:s/>to cut back on essential services (or further raise tax rates); this creates incentives<text:s/>for the citizens with the highest income potential to leave for places<text:s/>that offer more opportunity and/or a better climate; this reduces the economic vitality of the<text:s/>exited<text:s/>geographical area and this creates a further incentive<text:s/>for others<text:s/>to leave<text:s/>i.e., a downward spiral for local governments.</text:p>
      <text:p text:style-name="P120"/>
      <text:p text:style-name="P121"><text:span text:style-name="T122">Using 2016 cross-sectional IRS tax data on 50 states and Washington,<text:s/></text:span><text:span text:style-name="T123">DC</text:span><text:span text:style-name="T124"><text:s/></text:span><text:span text:style-name="T125">not used by previous researchers,<text:s/></text:span><text:span text:style-name="T126">we<text:s/></text:span><text:span text:style-name="T127">answers several critical questions.</text:span><text:span text:style-name="T128"><text:note text:note-class="footnote" text:id="_ftn1"><text:note-citation>2</text:note-citation><text:note-body><text:p text:style-name="P129"><text:span text:style-name="T130"><text:s/>The IRS data on net-outmigration does not go back far enough to perform a time-series analysis</text:span><text:span text:style-name="T131">. Moreover, a cross-sectional analysis overcome</text:span><text:span text:style-name="T132">s</text:span><text:span text:style-name="T133"><text:s/>the issue of how the nation’s economy might impact<text:s/></text:span><text:span text:style-name="T134">individual state<text:s/></text:span><text:span text:style-name="T135">outmigration</text:span><text:span text:style-name="T136"><text:s/>over time</text:span><text:span text:style-name="T137">.</text:span><text:span text:style-name="T138"><text:s/></text:span></text:p></text:note-body></text:note></text:span><text:span text:style-name="T139"><text:s/>The most important of these is whether people leave a state because<text:s/></text:span><text:span text:style-name="T140">e</text:span><text:span text:style-name="T141">conomic</text:span><text:span text:style-name="T142">, weather or housing</text:span><text:span text:style-name="T143"><text:s/>conditions are better in another state, or because the state’s income<text:s/></text:span><text:span text:style-name="T144">and property<text:s/></text:span><text:span text:style-name="T145">tax<text:s/></text:span><text:span text:style-name="T146">rate</text:span><text:span text:style-name="T147">s</text:span><text:span text:style-name="T148"><text:s/></text:span><text:span text:style-name="T149">are</text:span><text:span text:style-name="T150"><text:s/>relatively higher than most others.<text:s/></text:span><text:span text:style-name="T151">We find, unambiguously, that for incomes less than $200K, income tax rates are not a motivatin</text:span><text:span text:style-name="T152">g</text:span><text:span text:style-name="T153"><text:s/></text:span><text:span text:style-name="T154">factor<text:s/></text:span><text:span text:style-name="T155">for migration, whereas<text:s/></text:span><text:span text:style-name="T156">the relative strengths between<text:s/></text:span><text:span text:style-name="T157">two state’s<text:s/></text:span><text:span text:style-name="T158">economies</text:span><text:span text:style-name="T159"><text:s/>are a force</text:span><text:span text:style-name="T160">.<text:s/></text:span><text:span text:style-name="T161">Alternatively</text:span><text:span text:style-name="T162">,<text:s/></text:span><text:span text:style-name="T163">we find that for incomes above<text:s/></text:span><text:span text:style-name="T164">$</text:span><text:span text:style-name="T165">200K migration is motived by both the relative economic climate, but also income<text:s/></text:span><text:span text:style-name="T166">and property<text:s/></text:span><text:span text:style-name="T167">tax rates.</text:span><text:span text:style-name="T168"><text:s/></text:span></text:p>
      <text:p text:style-name="P169"/>
      <text:p text:style-name="P170">Higher state marginal income tax rates<text:s/>incentivize<text:s/>prosperous<text:s/>individuals to<text:s/>migrate.<text:s/>Our<text:s/>results<text:s/>show<text:s/>that the relationship between income tax rates and net-outmigration<text:s/>is linear, i.e., at each higher income tax rate,<text:s/>the<text:s/>short-run<text:s/>increase in net-outmigration due to<text:s/>each<text:s/>1 percent<text:s/>higher state marginal income tax rate<text:s/>is roughly constant.<text:s/>Thus,<text:s/>empirically,<text:s/>in the short-run, states<text:s/>with<text:s/>the<text:s/>highest<text:s/>marginal<text:s/>income tax rates<text:s/>would<text:s/>face<text:s/>roughly the same additional net out-migration<text:s/>(outmigration minus inmigration)<text:s/>increase<text:s/>(on average,<text:s/>about<text:s/>61<text:s/>per 100,000 high-income taxpayers) as would states with lower state<text:s/>marginal<text:s/>income<text:s/>tax rates, i.e., constant short-run income tax rate count elasticities.<text:s/></text:p>
      <text:p text:style-name="P171"/>
      <text:p text:style-name="P172">The problem for<text:s/>any<text:s/>state is that<text:s/>a higher<text:s/>net-outmigration rate does<text:s/>not<text:s/>burnout<text:s/>quickly<text:s/>and the calculation of long-run<text:s/>revenues<text:s/>elasticities is important.<text:s/>We<text:s/>look at the dynamics of<text:s/>an<text:s/>income tax rate<text:s/>increase<text:s/>over time<text:s/>on both net-outmigration and tax revenues by<text:s/>augmenting our<text:s/>2016<text:s/>cross-sectional analysis<text:s/>with<text:s/>an impulse response function<text:s/>on<text:s/>all 51 markets after looking<text:s/>at<text:s/>a<text:s/>time series of<text:s/>net-outmigration rates for<text:s/>three<text:s/>states<text:s/>which raised their state income tax rate.<text:s/></text:p>
      <text:p text:style-name="P173"/>
      <text:p text:style-name="P174">Using the data that is currently available, there is evidence<text:s/>(albeit weak)<text:s/>that<text:s/>the<text:s/>effects<text:s/>of a<text:s/>permanent<text:s/>income tax rate<text:s/>increase,<text:s/>on<text:s/>stimulating<text:s/>net-outmigration,<text:s/>occurs the same year that the higher tax rate is implemented,<text:s/>and stay elevated over time. We had<text:s/>hypothesized that<text:s/>because it takes time for firms and workers to<text:s/>understand policy and<text:s/>relocate<text:s/>the rate of net-outmigration (our<text:s/>short-run count elasticities)<text:s/>would<text:s/>start out low,<text:s/>grow<text:s/>over time<text:s/>and then dissipate.<text:s/>Our finding, however, indicate that over a four-year<text:s/>period<text:s/>(the maximum allowed by our data) that<text:s/>short-run elasticities stay resiliently elevated<text:s/>after the initial jump.<text:s/>Importantly,<text:s/>cumulative net-outmigration of high-income earners becomes detrimental to a state’s financial health<text:s/>only<text:s/>when the protracted rate at which high-income earners<text:s/>leave<text:s/>the state exceeds the rate at which economic growth within the state is minting new high-income earners.</text:p>
      <text:p text:style-name="P175"/>
      <text:p text:style-name="P176">We find that: (1) raising the state’s income tax rate is beneficial to every state, some high-income taxpayers leave but most don’t; (2) states currently with no state income tax rate would benefit the most in terms of percentages; (3) state that currently have high state income tax rates can still gain by raising their state income tax rate even higher and (4) the reverse does not work – a state cannot lower the state’s income tax rate and expect to pull in high-income taxpayers and increase their states’ tax revenues.<text:s/></text:p>
      <text:p text:style-name="P177"/>
      <text:p text:style-name="P178">Throughout this paper we will<text:s/>additionally<text:s/>focus on the recent experience of Illinois which raised<text:s/>its flat income<text:s/>rate<text:s/>from 3.75% to 4.95% in 2017. The results from<text:s/>Illinois’<text:s/>2018 tax returns corroborates our empirical work.</text:p>
      <text:p text:style-name="P179"><text:s/></text:p>
      <text:p text:style-name="P180">The next section<text:s/>outlines the problems<text:s/>facing<text:s/>states with<text:s/>high<text:s/>income and property<text:s/>tax<text:s/>rates<text:s/>and<text:s/>it<text:s/>also<text:s/>looks at<text:s/>previous research.<text:s/>Section<text:s/>3<text:s/>explains the<text:s/>IRS<text:s/>data and our model.<text:s/>Section<text:s/>4<text:s/>shows our results.<text:s/>Section 5 puts the problem into a wider contexts – that is,<text:s/>how might<text:s/>a one percent increase in a state’s income tax rate increase long-term net-outmigration and impact a state’s fiscal position long term?<text:s/>The last section<text:s/>gives<text:s/>our<text:s/>conclusions.</text:p>
      <text:p text:style-name="P181"/>
      <text:list text:style-name="LFO16" text:continue-numbering="true">
        <text:list-item>
          <text:p text:style-name="P182">Background and prior research</text:p>
        </text:list-item>
      </text:list>
      <text:p text:style-name="P183"/>
      <text:p text:style-name="P184">According to the 2017<text:s/>National Movers Study released by United Van Lines,<text:s/>Illinois moved up to the number 1 spot of states with a net outbound population (63 percent net outbound). The report also notes that<text:s/>many states in<text:s/>the<text:s/>Northeast continue to experience a moving deficit with New Jersey leading the way (63<text:s/>percent) and New York (61<text:s/>percent) making the list of top<text:s/>10<text:s/>outbound states for the<text:s/>sixth<text:s/>consecutive year. Two other states in the region — Connecticut (57<text:s/>percent) and<text:s/>Massachusetts<text:s/>(56<text:s/>percent) —<text:s/>can be<text:s/>also<text:s/>found in the<text:s/>top<text:s/>10<text:s/>outbound<text:s/>list.<text:s/>The exception to this trend is Vermont (68<text:s/>percent inbound), which moved up<text:s/>one<text:s/>spot on the list of top inbound states to<text:s/>number<text:s/>1.<text:s/>These states,<text:s/>that are experiencing<text:s/>high<text:s/>outmigration,<text:s/>tend to have high state and local taxes.</text:p>
      <text:p text:style-name="P185"/>
      <text:p text:style-name="P186">The economic reasoning behind tax flight is straightforward: individuals respond to incentives and they will choose to move to states with lower tax burdens, holding all else equal. The historical evidence is less clear cut.<text:s/>Many states have successfully levied income taxes over the past half century without observing mass outmigration.<text:s/>In other words, people have moved in the past for reasons besides their state’s income tax<text:s/>rate. This was especially true because taxes<text:s/>paid to state and local governments could be deducted from their federal income<text:s/>for tax purposes.<text:s/>People<text:s/>move primarily to places<text:s/>where they can find jobs, or where they can find better jobs. Workers tend to migrate to regions where they can receive the highest returns for their skills. They also move because of better housing affordability, climate,<text:s/>families, education<text:s/>and other state amenities.</text:p>
      <text:p text:style-name="P187"/>
      <text:p text:style-name="P188"><text:span text:style-name="T189">A l</text:span><text:span text:style-name="T190">arge outmigration of high</text:span><text:span text:style-name="T191">-</text:span><text:span text:style-name="T192">skilled high</text:span><text:span text:style-name="T193">-</text:span><text:span text:style-name="T194">paying citizens can lead to<text:s/></text:span><text:span text:style-name="T195">a<text:s/></text:span><text:span text:style-name="T196">downward<text:s/></text:span><text:span text:style-name="T197">spiral<text:s/></text:span><text:span text:style-name="T198">in a state</text:span><text:span text:style-name="T199">’</text:span><text:span text:style-name="T200">s revenues and services</text:span><text:span text:style-name="T201">.</text:span><text:span text:style-name="T202"><text:s/>Dalio (2017)</text:span><text:span text:style-name="T203"><text:s/>argues</text:span><text:span text:style-name="T204">. “</text:span><text:span text:style-name="T205">As state and local tax rates and debts rise because there are shortfalls that can’t be narrowed, it is financially smart for high income taxpayers to escape these taxes and debt burdens by moving to lower tax and less indebted locations, so they do. As they do, property values decline, further raising the costs of staying in the high SALT location.</text:span><text:span text:style-name="T206">” Declining property values can eventually lead to</text:span><text:span text:style-name="T207"><text:s/></text:span><text:span text:style-name="T208">mortgage defaults and a hastening of this downward spiral.</text:span><text:span text:style-name="T209"><text:s/>Dailo’s argument is an updated version of Laffer and Brown’s (2014) state competitiveness index and the notion that people “vote with the feet” and that they move to low tax states.</text:span></text:p>
      <text:p text:style-name="P210"/>
      <text:p text:style-name="P211">Several Northeast states have been concerned about this issue for a while.<text:s/>The states of Connecticut and New Jersey<text:s/>have<text:s/>employed academic researchers to determine if each respective state’s high income<text:s/>tax<text:s/>rate was causing<text:s/>a net<text:s/>outmigration of its<text:s/>top income earners.</text:p>
      <text:p text:style-name="P212"/>
      <text:p text:style-name="P213">Thompson (2011)<text:s/>using annual IRS migration data from<text:s/>1988 to 2006 for Connecticut studied<text:s/>the impacts of economic as well as fiscal factors on migration, including measures for income taxes, sales taxes, total state and local government revenues, crime, and educational services. He<text:s/>finds that<text:s/>taxes do not play<text:s/>a very important role<text:s/>in outmigration.<text:s/>He notes:<text:s/></text:p>
      <text:p text:style-name="P214"/>
      <text:soft-page-break/>
      <text:list text:style-name="LFO18" text:continue-numbering="true">
        <text:list-item>
          <text:p text:style-name="P215">More than half of American adults have never lived in any state other than where they were born, and just 3 percent of Americans move across state lines in a given year.<text:s/></text:p>
        </text:list-item>
        <text:list-item>
          <text:p text:style-name="P216">The rate of people leaving New England and Connecticut is much lower than the national average.</text:p>
        </text:list-item>
        <text:list-item>
          <text:p text:style-name="P217">The vast majority of households that move indicate employment, family, and housing as the main reason for their move.</text:p>
        </text:list-item>
        <text:list-item>
          <text:p text:style-name="P218">Results<text:s/>of<text:s/>analysis of migration suggest there is no simple impact of taxes on migration. Economic conditions, property crime rates, and higher education enrollment all impact migration in anticipated ways. Overall the results suggest that taxes do not cause out-migration, but do influence the choice of destination for some migrating households.</text:p>
        </text:list-item>
      </text:list>
      <text:p text:style-name="P219"/>
      <text:p text:style-name="P220">Cohen, Lai, and Steindel (2011) perform a similar analysis for<text:s/>the state of<text:s/>New Jersey.<text:s/>Using<text:s/>the same<text:s/>annual IRS migration data<text:s/>but<text:s/>from 1992 to 2008, they find that variations in differential average marginal tax rates are associated with small but significant effects on net out-migration from a state.<text:s/>They find that by the end of the last decade,<text:s/>the state’s cumulative losses from increases in average marginal tax rates after 2003 (most importantly the 2004 “millionaires’ tax”) totaled roughly 20,000 taxpayers and $2.5 billion in annual income. Thus the<text:s/>conclusions<text:s/>of the<text:s/>two studies<text:s/>focusing on individual states<text:s/>conflict with each other.</text:p>
      <text:p text:style-name="P221"/>
      <text:p text:style-name="P222"><text:span text:style-name="T223">This same<text:s/></text:span><text:span text:style-name="T224">mixed results a</text:span><text:span text:style-name="T225">pplies to more formal academic studies</text:span><text:span text:style-name="T226">.</text:span><text:span text:style-name="T227"><text:s/>Cohen, Lai, and Steindel<text:s/></text:span><text:span text:style-name="T228">(</text:span><text:span text:style-name="T229">201</text:span><text:span text:style-name="T230">4</text:span><text:span text:style-name="T231">)<text:s/></text:span><text:span text:style-name="T232">find mixed evidence of tax-induced migration of the general population. Young and Varner<text:s/></text:span><text:span text:style-name="T233">(</text:span><text:span text:style-name="T234">2011</text:span><text:span text:style-name="T235">)<text:s/></text:span><text:span text:style-name="T236">and Varner and Young<text:s/></text:span><text:span text:style-name="T237">(</text:span><text:span text:style-name="T238">2012</text:span><text:span text:style-name="T239">)</text:span><text:span text:style-name="T240"><text:s/>find no evidence of tax-induced migration in the case of<text:s/></text:span><text:span text:style-name="T241">millionaires taxes<text:s/></text:span><text:span text:style-name="T242">in California and New Jersey. Suárez Serrato and Zidar<text:s/></text:span><text:span text:style-name="T243">(</text:span><text:span text:style-name="T244">2014</text:span><text:span text:style-name="T245">)<text:s/></text:span><text:span text:style-name="T246">focus on corporate taxes and find moderate effects on wages, total employment, and land prices. Giroud and Rauh<text:s/></text:span><text:span text:style-name="T247">(</text:span><text:span text:style-name="T248">2015</text:span><text:span text:style-name="T249">)<text:s/></text:span><text:span text:style-name="T250">find an effect of business taxes on the number of establishments and establishment size. Bakija and Slemrod<text:s/></text:span><text:span text:style-name="T251">(</text:span><text:span text:style-name="T252">2004</text:span><text:span text:style-name="T253">)</text:span><text:span text:style-name="T254"><text:s/>find a moderate effect of state personal income tax on the number of federal estate tax returns.<text:s/></text:span></text:p>
      <text:p text:style-name="P255"/>
      <text:p text:style-name="P256">Akcigit et al. (2015) find elasticities of the number of domestic and foreign inventors with respect to personal income tax rate equal to 0.03 and 1.</text:p>
      <text:p text:style-name="P257"/>
      <text:p text:style-name="P258">Kleven, Landais and Saez (2013) look at migration of professional soccer players in 14 European countries in response to individual country income tax rates. They find strong evidence of player mobility in response to lower tax rates from competing countries of this league. However,<text:s/>Mazerov (2014)<text:s/>survey several academic and non-academic works<text:s/>concludes that there is almost no impact of tax rates on outmigration. He<text:s/>summarizes most of the pre-2014 literature<text:s/>on migrations and concludes:</text:p>
      <text:list text:style-name="LFO17" text:continue-numbering="true">
        <text:list-item>
          <text:p text:style-name="P259">First, policymakers in most relatively high-tax states still have considerable room to increase income taxes on the affluent before they should worry about the potential effects on migration.</text:p>
        </text:list-item>
        <text:list-item>
          <text:p text:style-name="P260">Second, and more important in the current policy environment, states should not cut their income taxes with the expectation that they will thereby significantly slow — let alone<text:s/><text:soft-page-break/>reverse — the flow of residents leaving their state.  Indeed, the opposite may well be true.  Such cuts are more likely to reduce than enhance a state’s attractiveness as a place to live by leading to deterioration in the quality of critical public services. </text:p>
        </text:list-item>
      </text:list>
      <text:p text:style-name="P261"/>
      <text:p text:style-name="P262"><text:span text:style-name="T263">Alternatively,<text:s/></text:span><text:span text:style-name="T264">Moretti and Wilson (2017) find<text:s/></text:span><text:span text:style-name="T265">large, stable, and precisely estimated effects of personal and corporate taxes on<text:s/></text:span><text:span text:style-name="T266">“</text:span><text:span text:style-name="T267">star</text:span><text:span text:style-name="T268">”</text:span><text:span text:style-name="T269"><text:s/>scientists’ migration patterns.<text:s/></text:span><text:span text:style-name="T270">They track star</text:span><text:span text:style-name="T271"><text:s/></text:span><text:span text:style-name="T272">scientists, defined as scientist – in the private sector as well as academia and government – with patent counts in the top 5% of the distribution.<text:s/></text:span><text:span text:style-name="T273">They calculate a flow elasticity whereby a 1% increase in income due to a personal income tax rate cut increases net-inmigration by 0.4% per year. Secondly they</text:span><text:span text:style-name="T274"><text:s/>find that th</text:span><text:span text:style-name="T275">e long-run elasticity of mobility relative to taxes is 1.8 for personal income taxes.<text:s/></text:span><text:span text:style-name="T276">When they look at the dynamics of the effects,<text:s/></text:span><text:span text:style-name="T277">they<text:s/></text:span><text:span text:style-name="T278">find that the effect is smaller in the year after a tax change, and tends to grow over time, presumably because it takes time for firms and workers to relocate.</text:span><text:span text:style-name="T279"><text:s/></text:span></text:p>
      <text:p text:style-name="P280"/>
      <text:p text:style-name="P281"><text:span text:style-name="T282">More r</text:span><text:span text:style-name="T283">ecently, Giroud and Rauh (2019)</text:span><text:span text:style-name="T284"><text:s/>answer the same question (do state tax rate impact location choice) by looking at how state tax rates impact counts of S corporations.</text:span><text:span text:style-name="T285"><text:s/></text:span><text:span text:style-name="T286">Firms organized as S corporations</text:span><text:span text:style-name="T287"><text:s/>are</text:span><text:span text:style-name="T288"><text:s/>partnerships, or sole proprietorships (so-called pass-through entities)</text:span><text:span text:style-name="T289">. So these firms (or the owners of these firms)</text:span><text:span text:style-name="T290"><text:s/>are directly affected by the individual tax code and other business taxes.<text:s/></text:span><text:span text:style-name="T291">They find that a<text:s/></text:span><text:span text:style-name="T292">1</text:span><text:span text:style-name="T293">%</text:span><text:span text:style-name="T294"><text:s/></text:span><text:span text:style-name="T295">increase (decrease) in the statutory personal income tax rate corresponds</text:span><text:span text:style-name="T296"><text:s/></text:span><text:span text:style-name="T297">to a 0.43</text:span><text:span text:style-name="T298">%</text:span><text:span text:style-name="T299"><text:s/>decrease (increase) in the number of establishments belonging</text:span><text:span text:style-name="T300"><text:s/></text:span><text:span text:style-name="T301">to pass-through firms.</text:span><text:span text:style-name="T302"><text:s/></text:span><text:span text:style-name="T303">More germane to this paper, t</text:span><text:span text:style-name="T304">hey<text:s/></text:span><text:span text:style-name="T305">also<text:s/></text:span><text:span text:style-name="T306">find that a 1% increase (decrease) in the statutory personal income tax rate corresponds to a 0.</text:span><text:span text:style-name="T307">12</text:span><text:span text:style-name="T308">% decrease (increase) in the number of e</text:span><text:span text:style-name="T309">mployees</text:span><text:span text:style-name="T310"><text:s/>belonging to pass-through firms.</text:span><text:span text:style-name="T311"><text:s/>They find that 3 years after the tax rate has been increase that yearly rate of outmigration of S corporation (i.e., high-income individuals) more than doubles.</text:span></text:p>
      <text:p text:style-name="P312"/>
      <text:p text:style-name="P313">Thus, the formal and informal research, which earlier had conflicting conclusions, now suggests that state income tax rates have an impact that shows up as statistically significant. People do vote with their feet.<text:s/>How strong is the impact of a 1<text:s/>percent<text:s/>increase in<text:s/>the<text:s/>income tax rate on net-outmigration (the elasticity)? <text:s/>The results for the change per year, each year, vary from 0.03 to 0.5. A third issue is do these elasticities change overtime. Some<text:s/>empirical evidence, suggests that the impact grows over time so we should expect to see the impact of<text:s/>a tax increase in time 0 showing up as a bigger increase net-outmigration in times<text:s/>t+1, t+2, … <text:s/></text:p>
      <text:p text:style-name="P314"/>
      <text:p text:style-name="P315"><text:span text:style-name="T316">This paper follows the lead of Thompson (2011) and<text:s/></text:span><text:span text:style-name="T317">Cohen, Lai, and Steindel<text:s/></text:span><text:span text:style-name="T318">(</text:span><text:span text:style-name="T319">201</text:span><text:span text:style-name="T320">4</text:span><text:span text:style-name="T321">)</text:span><text:span text:style-name="T322">. We</text:span><text:span text:style-name="T323"><text:s/>us</text:span><text:span text:style-name="T324">e</text:span><text:span text:style-name="T325"><text:s/>IRS data on state migration from 2016</text:span><text:span text:style-name="T326">, but improve on earlier works by using IRS data that breakouts outmigrants and inmigrants by age and adjusted gross income</text:span><text:span text:style-name="T327">. Th</text:span><text:span text:style-name="T328">e breakout by income and age allows us to explicitly test for differing motivation factors not performed by earlier papers</text:span><text:span text:style-name="T329">.</text:span><text:span text:style-name="T330"><text:s/></text:span><text:span text:style-name="T331">We focus on four cohorts of middle-age taxpayers</text:span><text:span text:style-name="T332">.<text:s/></text:span><text:span text:style-name="T333">The</text:span><text:span text:style-name="T334"><text:s/></text:span><text:span text:style-name="T335">reason to focus on this middle group<text:s/></text:span><text:span text:style-name="T336">of taxpayers<text:s/></text:span><text:span text:style-name="T337">stem from two sources</text:span><text:span text:style-name="T338">:</text:span><text:span text:style-name="T339"><text:s/></text:span><text:span text:style-name="T340">Mazerov (2014)</text:span><text:span text:style-name="T341"><text:s/>shows pretty conclusively what common sense would suggest for<text:s/></text:span><text:span text:style-name="T342">cohorts with ages above 65 (i.e.,<text:s/></text:span><text:span text:style-name="T343">retirees</text:span><text:span text:style-name="T344">)</text:span><text:span text:style-name="T345"><text:s/>– that Florida is the state of choice and that weather consideration trump tax considerations. So this paper does not consider the<text:s/></text:span><text:soft-page-break/><text:span text:style-name="T346">actions of retirees nor<text:s/></text:span><text:span text:style-name="T347">strictly<text:s/></text:span><text:span text:style-name="T348">millionaires. On the other end of the age spectrum is evidence from the<text:s/></text:span><text:span text:style-name="T349">201</text:span><text:span text:style-name="T350">7</text:span><text:span text:style-name="T351"><text:s/>National Movers Study</text:span><text:span text:style-name="T352"><text:s/>that</text:span><text:span text:style-name="T353"><text:s/></text:span><text:span text:style-name="T354">the age cohort from 18-34 tend<text:s/></text:span><text:span text:style-name="T355">to move<text:s/></text:span><text:span text:style-name="T356">because of education.</text:span><text:span text:style-name="T357"><text:s/></text:span></text:p>
      <text:p text:style-name="P358"/>
      <text:p text:style-name="P359"><text:span text:style-name="T360">Our results both corroborate and<text:s/></text:span><text:span text:style-name="T361">complement the<text:s/></text:span><text:span text:style-name="T362">works<text:s/></text:span><text:span text:style-name="T363">by<text:s/></text:span><text:span text:style-name="T364">Moretti and Wilson (2017)</text:span><text:span text:style-name="T365"><text:s/>and Giroud and Rauh (2019)</text:span><text:span text:style-name="T366">.<text:s/></text:span><text:span text:style-name="T367">We</text:span><text:span text:style-name="T368"><text:s/></text:span><text:span text:style-name="T369">add to the debate</text:span><text:span text:style-name="T370">, however,</text:span><text:span text:style-name="T371"><text:s/>in three important ways: 1)<text:s/></text:span><text:span text:style-name="T372">w</text:span><text:span text:style-name="T373">e f</text:span><text:span text:style-name="T374">ocus<text:s/></text:span><text:span text:style-name="T375">directly<text:s/></text:span><text:span text:style-name="T376">on<text:s/></text:span><text:span text:style-name="T377">the t</text:span><text:span text:style-name="T378">ypical high-income taxpayer</text:span><text:span text:style-name="T379"><text:s/>in their peak earning years,</text:span><text:span text:style-name="T380"><text:s/>2) we explicit</text:span><text:span text:style-name="T381">l</text:span><text:span text:style-name="T382">y<text:s/></text:span><text:span text:style-name="T383">measure<text:s/></text:span><text:span text:style-name="T384">each state</text:span><text:span text:style-name="T385">’s individual response to tax rate changes and 3) w</text:span><text:span text:style-name="T386">e address the connected</text:span><text:span text:style-name="T387">,</text:span><text:span text:style-name="T388"><text:s/>but<text:s/></text:span><text:span text:style-name="T389">arguably<text:s/></text:span><text:span text:style-name="T390">even more important question of what happens to tax revenues after a tax change.</text:span></text:p>
      <text:p text:style-name="P391"/>
      <text:p text:style-name="P392"/>
      <text:p text:style-name="P393">3.<text:s/>Data and<text:s/>model</text:p>
      <text:p text:style-name="P394"/>
      <text:p text:style-name="P395">3.a<text:s/>Data</text:p>
      <text:p text:style-name="P396"/>
      <text:p text:style-name="P397">Our data on migration comes from the<text:s/>2016<text:s/>IRS<text:s/>state<text:s/>migration database.<text:s/>The IRS subsets their<text:s/>state migration<text:s/>data by<text:s/>several<text:s/>income and age<text:s/>cohorts. We have restricted our work to two<text:s/>age cohorts for the $100K<text:s/>to $200K<text:s/>income bracket<text:s/>and<text:s/>two<text:s/>identical<text:s/>age cohorts<text:s/>for the $200K+ income bracket.<text:s/>We are the first researchers to use this micro-database.<text:s/>This gives us<text:s/>four<text:s/>distinct<text:s/>groups.<text:s/>Essentially,<text:s/>our testable hypothesis is that income<text:s/>and<text:s/>property tax<text:s/>rates<text:s/>(vis-à-vis other states)<text:s/>motivate a statistically significant number of both age groups in the second<text:s/>cohort<text:s/>to migrate, but not the first.<text:s/>We<text:s/>did<text:s/>not expect<text:s/>those with lower incomes to migrate in response to<text:s/>income<text:s/>tax rates, but we were unsure of their response to property and sales tax rates.<text:s/></text:p>
      <text:p text:style-name="P398"/>
      <text:p text:style-name="P399"><text:span text:style-name="T400">Income t</text:span><text:span text:style-name="T401">ax rate data come from<text:s/></text:span><text:span text:style-name="T402">a separate</text:span><text:span text:style-name="T403"><text:s/>2016 IRS income data</text:span><text:span text:style-name="T404">base</text:span><text:span text:style-name="T405">. We<text:s/></text:span><text:span text:style-name="T406">obtain</text:span><text:span text:style-name="T407"><text:s/>effective m</text:span><text:span text:style-name="T408">arginal state income tax rates</text:span><text:span text:style-name="T409"><text:s/></text:span><text:span text:style-name="T410">for individuals making more than $200K<text:s/></text:span><text:span text:style-name="T411">by calculating<text:s/></text:span><text:span text:style-name="T412">aggregate state income taxes<text:s/></text:span><text:span text:style-name="T413">collected<text:s/></text:span><text:span text:style-name="T414">relative to taxable income</text:span><text:span text:style-name="T415">.<text:s/></text:span><text:span text:style-name="T416">The IRS tax rate data is an all-in rate (tax rates on all income after deductions).</text:span><text:span text:style-name="T417"><text:s/>They are effective tax rates, not reported state marginal tax rates.</text:span><text:span text:style-name="T418"><text:note text:note-class="footnote" text:id="_ftn2"><text:note-citation>3</text:note-citation><text:note-body><text:p text:style-name="FootnoteText"><text:s/><text:span text:style-name="T419">Another way to obtain income tax rates would be to use state reported marginal income tax rates on income above $200K. This approach was tried with no notable improvement in results</text:span></text:p></text:note-body></text:note></text:span><text:span text:style-name="T420"><text:s/></text:span></text:p>
      <text:p text:style-name="P421"/>
      <text:p text:style-name="P422">We use the identical methodology to calculate the property rate and the sales tax rate.<text:s/>This is because property and sales taxes are assessed at the state and local level. They<text:s/>vary considerable in how they are assessed.<text:s/>The<text:s/>most accurate way, therefore,<text:s/>to obtain<text:s/>the true<text:s/>property and sales<text:s/>tax burden was to use the IRS 2016 income data and calculate the aggregate effective<text:s/>tax rate paid by taxpayers with incomes over<text:s/>$200K<text:s/>in each state. All three<text:s/>tax rates<text:s/>are effective tax rates<text:s/>on<text:s/>only<text:s/>the highest income<text:s/>cohort in the IRS database (adjusted gross income &gt; $200K).</text:p>
      <text:p text:style-name="P423"/>
      <text:p text:style-name="P424">Individuals migrate for reasons other than taxes. We also consider the strength of the economy, housing costs,<text:s/>and climate.<text:s/>Employment data,<text:s/>on<text:s/>the two year change in payroll employment come from the Bureau of Labor Statistics. An<text:s/>affordability<text:s/>index was calculated<text:s/>using median state home prices from<text:s/>Zillow.com<text:s/>in which<text:s/>median<text:s/>household<text:s/>incomes<text:s/>come<text:s/>from the Bureau of Labor<text:s/><text:soft-page-break/>Statistics.<text:s/>Average state temperatures are<text:s/>from<text:s/>NOAA.<text:s/>Anecdotal evidence has suggested that individuals move into states with stronger economies, lower home prices and better climate.</text:p>
      <text:p text:style-name="P425"/>
      <text:p text:style-name="P426">This give us<text:s/>six independent variables for each of<text:s/>four<text:s/>dependent variables.<text:s/>Values<text:s/>for<text:s/>our six<text:s/>independent variables<text:s/>for the 50 states and the District of Columbia are in Table 1 in the Appendix.</text:p>
      <text:p text:style-name="P427">All three<text:s/>tax rates are calculated tax rates<text:s/>using<text:s/>IRS data, so<text:s/>they are the combined<text:s/>state tax rate plus the<text:s/>non-zero taxes rates at the local level (which is what the taxpayer is confronting when considering a previous SALT deduction).</text:p>
      <text:p text:style-name="P428"/>
      <text:p text:style-name="P429">It can be argued that tax policy is not exogenously determined, so that ascribing a causal interpretation to correlations between state tax changes and counts of businesses or employees has been problematic. The primary concern is that state governments might change tax policy in anticipation of changing economic conditions.<text:s/>We have<text:s/>Using a cross-sectional analysis for a single year eliminates this concern.</text:p>
      <text:p text:style-name="P430"/>
      <text:p text:style-name="P431">3.b<text:s/>Model</text:p>
      <text:p text:style-name="P432"/>
      <text:p text:style-name="P433">We run<text:s/>four<text:s/>separate regressions.<text:s/>Our<text:s/>single model<text:s/>for<text:s/>the two<text:s/>income<text:s/>groups by two<text:s/>age<text:s/>groups<text:s/>can be specified as</text:p>
      <text:p text:style-name="P434"/>
      <text:p text:style-name="P435"><text:span text:style-name="T436">Net</text:span><text:span text:style-name="T437">-Out</text:span><text:span text:style-name="T438">mig</text:span><text:span text:style-name="T439">_Shr</text:span><text:span text:style-name="T440">a</text:span><text:span text:style-name="T441">y</text:span><text:span text:style-name="T442"><text:s text:c="2"/></text:span><text:span text:style-name="T443">=<text:s/></text:span><text:span text:style-name="T444"><text:s text:c="2"/></text:span><text:span text:style-name="T445">α</text:span><text:span text:style-name="T446">ay</text:span><text:span text:style-name="T447"><text:s/></text:span><text:span text:style-name="T448">+ β</text:span><text:span text:style-name="T449">1<text:s/></text:span><text:span text:style-name="T450">Payroll</text:span><text:span text:style-name="T451">a</text:span><text:span text:style-name="T452">y</text:span><text:span text:style-name="T453"><text:s/>+ β</text:span><text:span text:style-name="T454">2</text:span><text:span text:style-name="T455"><text:s/></text:span><text:span text:style-name="T456">Inc</text:span><text:span text:style-name="T457">ome<text:s/></text:span><text:span text:style-name="T458">T</text:span><text:span text:style-name="T459">ax Rate</text:span><text:span text:style-name="T460">a</text:span><text:span text:style-name="T461">y</text:span><text:span text:style-name="T462"><text:s text:c="2"/></text:span><text:span text:style-name="T463">+ β</text:span><text:span text:style-name="T464">3<text:s/></text:span><text:span text:style-name="T465">Property Tax Rate</text:span><text:span text:style-name="T466">ay</text:span><text:span text:style-name="T467"><text:s text:c="2"/></text:span><text:span text:style-name="T468"><text:s/></text:span></text:p>
      <text:p text:style-name="P469"><text:span text:style-name="T470"><text:s text:c="33"/>+<text:s/></text:span><text:span text:style-name="T471">β</text:span><text:span text:style-name="T472">4<text:s/></text:span><text:span text:style-name="T473">Sales Tax Rate</text:span><text:span text:style-name="T474">ay</text:span><text:span text:style-name="T475"><text:s/></text:span><text:span text:style-name="T476">+ β</text:span><text:span text:style-name="T477">5<text:s/></text:span><text:span text:style-name="T478">Temp</text:span><text:span text:style-name="T479">ay</text:span><text:span text:style-name="T480"><text:s text:c="2"/></text:span><text:span text:style-name="T481">+<text:s/></text:span><text:span text:style-name="T482">β</text:span><text:span text:style-name="T483">6<text:s/></text:span><text:span text:style-name="T484">AFI</text:span><text:span text:style-name="T485">ay</text:span><text:span text:style-name="T486"><text:s text:c="2"/></text:span><text:span text:style-name="T487">+<text:s/></text:span><text:span text:style-name="T488"></text:span><text:span text:style-name="T489">a</text:span><text:span text:style-name="T490">y</text:span><text:span text:style-name="T491"><text:tab/></text:span><text:span text:style-name="T492"><text:s text:c="5"/></text:span></text:p>
      <text:p text:style-name="P493"><text:span text:style-name="T494"><text:s text:c="45"/></text:span><text:span text:style-name="T495"><text:s text:c="6"/></text:span><text:span text:style-name="T496"><text:s/></text:span><text:span text:style-name="T497"><text:s text:c="2"/></text:span><text:span text:style-name="T498">a = 1 to<text:s/></text:span><text:span text:style-name="T499">2</text:span><text:span text:style-name="T500"><text:s/>for ages 45 to 54</text:span><text:span text:style-name="T501">,<text:s/></text:span><text:span text:style-name="T502">55 to 64<text:s/></text:span><text:span text:style-name="T503">and<text:s/></text:span></text:p>
      <text:p text:style-name="P504"><text:span text:style-name="T505">y = 1 to 2</text:span><text:span text:style-name="T506"><text:s/></text:span><text:span text:style-name="T507">for income cohorts $100K to $200K, $200K+ <text:s text:c="2"/></text:span><text:span text:style-name="T508"><text:tab/></text:span><text:span text:style-name="T509"><text:s text:c="14"/></text:span><text:span text:style-name="T510"><text:s text:c="5"/></text:span><text:span text:style-name="T511">(1)</text:span></text:p>
      <text:p text:style-name="P512">Where:</text:p>
      <text:list text:style-name="LFO20" text:continue-numbering="true">
        <text:list-item>
          <text:p text:style-name="P513"><text:span text:style-name="T514">Net</text:span><text:span text:style-name="T515">-</text:span><text:span text:style-name="T516">Outmig</text:span><text:span text:style-name="T517">_Shr</text:span><text:span text:style-name="T518">ay</text:span><text:span text:style-name="T519"><text:s/>are counts of out-migration minus in-migration by state</text:span><text:span text:style-name="T520"><text:s/></text:span><text:span text:style-name="T521">for the respective age and income cohort as calculated by the IRS</text:span><text:span text:style-name="T522">,</text:span><text:span text:style-name="T523"><text:s/>divided by the number of high-income taxpayers in that state</text:span><text:span text:style-name="T524"><text:s/>from the period prior</text:span><text:span text:style-name="T525">,</text:span><text:span text:style-name="T526"><text:s/></text:span></text:p>
        </text:list-item>
        <text:list-item>
          <text:p text:style-name="P527">Payroll is the two year percentage change<text:s/>in non-farm payroll employment,</text:p>
        </text:list-item>
        <text:list-item>
          <text:p text:style-name="P528">Income<text:s/>Tax Rate is the<text:s/>calculated<text:s/>state income tax rate for incomes above $200K.<text:s/></text:p>
        </text:list-item>
        <text:list-item>
          <text:p text:style-name="P529"><text:span text:style-name="T530">Property Tax Rate</text:span><text:span text:style-name="T531"><text:s/></text:span><text:span text:style-name="T532">is the<text:s/></text:span><text:span text:style-name="T533">calculated<text:s/></text:span><text:span text:style-name="T534">combined state and local property tax rates,</text:span></text:p>
        </text:list-item>
        <text:list-item>
          <text:p text:style-name="P535">Sale Tax Rate is the<text:s/>calculated<text:s/>local sales tax rate,</text:p>
        </text:list-item>
        <text:list-item>
          <text:p text:style-name="P536">Temp is the average yearly temperature,</text:p>
        </text:list-item>
        <text:list-item>
          <text:p text:style-name="P537"><text:span text:style-name="T538">Affordability Index in the calculated home price affordability index,</text:span><text:span text:style-name="T539"><text:s/></text:span></text:p>
        </text:list-item>
      </text:list>
      <text:p text:style-name="P540"><text:s/></text:p>
      <text:p text:style-name="P541">4.<text:s/>Results</text:p>
      <text:p text:style-name="P542"/>
      <text:p text:style-name="P543">Table<text:s/>1<text:s/>shows<text:s/>the parameters<text:s/>for<text:s/>the<text:s/>variables that were significant<text:s/>in one or more of our<text:s/>four age-income<text:s/>specifications<text:s/>per 100,000 high-income taxpayers. The parameter of particularly interest (the impact of higher state marginal income tax rates on net-outmigration)<text:s/>was<text:s/>significant for the two groups with incomes<text:s/>greater than $200K,<text:s/>but<text:s/>not for those with incomes less than $200K.<text:s/>The conclusions is that<text:s/>some<text:s/>people<text:s/>do<text:s/>walk<text:s/>away<text:s/>from high income tax rate states if their after-tax incomes take a big enough hit.<text:s/></text:p>
      <text:p text:style-name="P544"/>
      <text:p text:style-name="P545">But how many taxpayers are we talking about?<text:s/>If we combine the coefficients from our two age groups<text:s/>making more than $200K, we find<text:s/>that<text:s/>for every100,000 high-income<text:s/>taxpayers in the state, a one<text:s/>percentage<text:s/>point of income tax rate<text:s/>increase<text:s/>causes an outmigration of 61<text:s/>high-income taxpayers<text:s/>per year.<text:s/>This is an<text:s/>average<text:s/>flow elasticity of 0.61%.</text:p>
      <text:p text:style-name="P546"/>
      <text:p text:style-name="P547">The other variable of interest was<text:s/>the<text:s/>property tax rate. This variable is significant in all four models and has a larger impact on net-outmigration than the income tax rate on the highest income earners.<text:s/>States should be rightly concerned about<text:s/>their<text:s/>state’s<text:s/>income tax rate<text:s/>because higher income tax rates motivate taxpayers to leave. However,<text:s/>the property tax rate is driving a higher number of high-income<text:s/>earners to leave the state.</text:p>
      <text:p text:style-name="P548"><text:span text:style-name="T549"><text:tab/></text:span><text:span text:style-name="T550"><text:tab/></text:span><draw:frame draw:style-name="a0" draw:name="Picture 4" text:anchor-type="as-char" svg:x="0in" svg:y="0in" svg:width="5.73958in" svg:height="3.36458in" style:rel-width="scale" style:rel-height="scale"><draw:image xlink:href="media/image1.emf" xlink:type="simple" xlink:show="embed" xlink:actuate="onLoad"/><svg:title/><svg:desc/></draw:frame></text:p>
      <text:p text:style-name="P551"/>
      <text:p text:style-name="P552">We also note that every group is attracted to a stronger economy, but as<text:s/>we move<text:s/>from<text:s/>low<text:s/>to<text:s/>high incomes, the coefficients for the two year payroll change tend to decrease – younger individuals with lower incomes tend to be<text:s/>more<text:s/>attracted to those areas which have better economies, everything else held constant.<text:s/>This pull of a stronger economy tends to decline as individual make more money and get older.</text:p>
      <text:p text:style-name="P553"/>
      <text:p text:style-name="P554">Affordability was significant for higher income taxpayers, but the sign does not lend itself to a straightforward interpretation.<text:s/>We initially included the effective<text:s/>state sales tax rate and<text:s/>average state temperature, but neither proved to add anything<text:s/>to the model fit.</text:p>
      <text:p text:style-name="P555"/>
      <text:p text:style-name="P556"><text:span text:style-name="T557">It appears that high net-outmigration of high-income taxpayers from high income tax rate states is motivate</text:span><text:span text:style-name="T558">d</text:span><text:span text:style-name="T559"><text:s/>by income and property tax rates and the strength of the economy, but not housing costs,<text:s/></text:span><text:soft-page-break/><text:span text:style-name="T560">nor weather.</text:span><text:span text:style-name="T561"><text:note text:note-class="footnote" text:id="_ftn3"><text:note-citation>4</text:note-citation><text:note-body><text:p text:style-name="FootnoteText"><text:span text:style-name="T562"><text:s/>Other, non-linear specification</text:span><text:span text:style-name="T563">s</text:span><text:span text:style-name="T564"><text:s/>were tried with no<text:s/></text:span><text:span text:style-name="T565">improvement in results</text:span><text:span text:style-name="T566">.</text:span></text:p></text:note-body></text:note></text:span><text:span text:style-name="T567"><text:s/>We also see from the linear specification that our estimated coefficients can be uniformly applied to each state</text:span><text:span text:style-name="T568"><text:s/>since they are linear across tax rates</text:span><text:span text:style-name="T569">.</text:span></text:p>
      <text:p text:style-name="P570"/>
      <text:p text:style-name="P571"><text:span text:style-name="T572">Since Equation 1 is linear in the income tax rate, the number of net-outmigrants increases by the same amount at each higher income tax rate</text:span><text:span text:style-name="T573">. Thus,</text:span><text:span text:style-name="T574"><text:s/>the short-run elasticity define above by β</text:span><text:span text:style-name="T575">2</text:span><text:span text:style-name="T576"><text:s/></text:span><text:span text:style-name="T577">is</text:span><text:span text:style-name="T578"><text:s/>constant across different income tax rates. We can think of a hypothetical state with 100,000 high-income taxpayers with an initial income tax rate of zero, but with some net-outmigration due to other causes. As this state begins to raise its state income tax rate, each additional one percentage point brings roughly 61 new high-income taxpayers that leave the state.<text:s/></text:span></text:p>
      <text:p text:style-name="P579"/>
      <text:p text:style-name="P580"><text:tab/><text:tab/></text:p>
      <text:list text:style-name="LFO18" text:continue-numbering="true">
        <text:list-item>
          <text:p text:style-name="P581">Macro implications</text:p>
        </text:list-item>
      </text:list>
      <text:p text:style-name="P582"/>
      <text:p text:style-name="P583">Cohen et<text:s/>al.<text:s/>(2011)<text:s/>find that a one percentage point rise in New Jersey’s marginal average income tax rate relative to other states would be associated with an annual net outmigration of approximately 4,000 high income taxpayers.<text:s/></text:p>
      <text:p text:style-name="P584"/>
      <text:p text:style-name="P585">Akcigit et al. (2015) find elasticities of the number of domestic and foreign inventors with respect to personal income tax rate equal to 0.03 and 1.</text:p>
      <text:p text:style-name="P586"/>
      <text:p text:style-name="P587"><text:span text:style-name="T588">Moretti and Wilson (2017) find<text:s/></text:span><text:span text:style-name="T589">large, stable, and precisely estimated effects of personal income taxes on “star” scientists’ migration patterns. They calculate a flow elasticity whereby a 1% increase in income due to a personal income tax rate cut (the opposite direction of our analysis) increases net-inmigration by 0.4% per year. In addition, they find that a long-run elasticity of mobility relative to after tax income is 1.8% for personal income taxes.</text:span><text:span text:style-name="T590"><text:s/></text:span></text:p>
      <text:p text:style-name="P591"/>
      <text:p text:style-name="P592">Giroud and Rauh (2019) find that a<text:s/>1%<text:s/>increase (decrease) in the statutory personal income tax rate corresponds<text:s/>to a 0.43%<text:s/>decrease (increase) in the number of establishments belonging<text:s/>to pass-through firms<text:s/>in that state.<text:s/>They also find that the long-run response doubles after two years.</text:p>
      <text:p text:style-name="P593"/>
      <text:p text:style-name="P594"><text:span text:style-name="T595">Our results indicate an average income tax rate flow (short-run) elasticity of 0.06.</text:span></text:p>
      <text:p text:style-name="P596"/>
      <text:p text:style-name="P597">5.a Estimates of short-run single-percentage point elasticities of counts<text:s/>for each state</text:p>
      <text:p text:style-name="P598"/>
      <text:p text:style-name="P599"><text:span text:style-name="T600">State are not uniform geographies and each state should respond to an income tax rate increase differently. The linear relationship of Equation 1 (the change is the same at every interest rate) indicates that we can use our<text:s/></text:span><text:span text:style-name="T601">β</text:span><text:span text:style-name="T602">2<text:s/></text:span><text:span text:style-name="T603">result for every state.<text:s/></text:span><text:span text:style-name="T604">β</text:span><text:span text:style-name="T605">2<text:s/></text:span><text:span text:style-name="T606">show the impact of income tax rate changes on net-outmigration, but the results<text:s/></text:span><text:span text:style-name="T607">from Equation 1<text:s/></text:span><text:span text:style-name="T608">also show that net-outmigration is caused by at least four other variables: property tax rates, growth in the economy, state temperature and housing affordability.</text:span></text:p>
      <text:p text:style-name="P609"/>
      <text:p text:style-name="P610"/>
      <text:p text:style-name="P611">Therefore, we define a short-run count elasticity (flow elasticity)<text:s/>for each state<text:s/>as</text:p>
      <text:p text:style-name="P612"/>
      <text:p text:style-name="P613"><text:span text:style-name="T614">ε</text:span><text:span text:style-name="T615">i</text:span><text:span text:style-name="T616">,T=0</text:span><text:span text:style-name="T617"><text:s/></text:span><text:span text:style-name="T618">= (Δ net-outmigration</text:span><text:span text:style-name="T619">i</text:span><text:span text:style-name="T620">,</text:span><text:span text:style-name="T621">T</text:span><text:span text:style-name="T622">=0</text:span><text:span text:style-name="T623">/stock</text:span><text:span text:style-name="T624">,</text:span><text:span text:style-name="T625">high-income</text:span><text:span text:style-name="T626"><text:s/></text:span><text:span text:style-name="T627">taxpayers</text:span><text:span text:style-name="T628">i,</text:span><text:span text:style-name="T629">T=</text:span><text:span text:style-name="T630">t</text:span><text:span text:style-name="T631">)/1</text:span><text:span text:style-name="T632">%Δ income<text:s/></text:span><text:span text:style-name="T633">tax rate.</text:span><text:span text:style-name="T634"><text:s text:c="9"/>(</text:span><text:span text:style-name="T635">2</text:span><text:span text:style-name="T636">.a)</text:span></text:p>
      <text:p text:style-name="P637"/>
      <text:p text:style-name="P638">Where,</text:p>
      <text:p text:style-name="P639"><text:span text:style-name="T640">Δ net-outmigration</text:span><text:span text:style-name="T641">i,</text:span><text:span text:style-name="T642">T</text:span><text:span text:style-name="T643">=0 <text:s text:c="2"/></text:span><text:span text:style-name="T644">= net-outmigration</text:span><text:span text:style-name="T645">i,</text:span><text:span text:style-name="T646">T</text:span><text:span text:style-name="T647">=0<text:s/></text:span><text:span text:style-name="T648">- net-outmigration</text:span><text:span text:style-name="T649">i,</text:span><text:span text:style-name="T650">T</text:span><text:span text:style-name="T651">=</text:span><text:span text:style-name="T652">t</text:span><text:span text:style-name="T653">-1</text:span><text:span text:style-name="T654">.</text:span><text:span text:style-name="T655"><text:tab/></text:span><text:span text:style-name="T656"><text:tab/></text:span><text:span text:style-name="T657"><text:s/></text:span><text:span text:style-name="T658"><text:tab/><text:s text:c="6"/></text:span><text:span text:style-name="T659">(</text:span><text:span text:style-name="T660">2</text:span><text:span text:style-name="T661">.b)</text:span></text:p>
      <text:p text:style-name="P662"/>
      <text:p text:style-name="P663"><text:span text:style-name="T664">The<text:s/></text:span><text:span text:style-name="T665">Δ net-outmigration</text:span><text:span text:style-name="T666">i,</text:span><text:span text:style-name="T667">T</text:span><text:span text:style-name="T668">=0 <text:s/></text:span><text:span text:style-name="T669">is calculated using Equation 1 as,</text:span></text:p>
      <text:p text:style-name="P670"/>
      <text:p text:style-name="P671"><text:span text:style-name="T672">Net-outmigration</text:span><text:span text:style-name="T673">i</text:span><text:span text:style-name="T674">,</text:span><text:span text:style-name="T675">T</text:span><text:span text:style-name="T676">=0</text:span><text:span text:style-name="T677"><text:s/>= α + (β</text:span><text:span text:style-name="T678">1</text:span><text:span text:style-name="T679"><text:s/>* Two year payroll growth</text:span><text:span text:style-name="T680"><text:s/></text:span><text:span text:style-name="T681">i</text:span><text:span text:style-name="T682">,</text:span><text:span text:style-name="T683">T=</text:span><text:span text:style-name="T684">t</text:span><text:span text:style-name="T685">-1</text:span><text:span text:style-name="T686"><text:s text:c="2"/>+ β</text:span><text:span text:style-name="T687">2</text:span><text:span text:style-name="T688"><text:s/>* Income Tax Rate</text:span><text:span text:style-name="T689"><text:s/></text:span><text:span text:style-name="T690">i</text:span><text:span text:style-name="T691">,</text:span><text:span text:style-name="T692">T=</text:span><text:span text:style-name="T693">t</text:span><text:span text:style-name="T694">-1</text:span><text:span text:style-name="T695"><text:s/>+</text:span></text:p>
      <text:p text:style-name="P696"><text:span text:style-name="T697"><text:s text:c="40"/></text:span><text:span text:style-name="T698"><text:s/></text:span><text:span text:style-name="T699"><text:s text:c="5"/></text:span><text:span text:style-name="T700">β</text:span><text:span text:style-name="T701">3</text:span><text:span text:style-name="T702"><text:s/>* Property Tax Rate</text:span><text:span text:style-name="T703">i</text:span><text:span text:style-name="T704">,</text:span><text:span text:style-name="T705">T=</text:span><text:span text:style-name="T706">t-1</text:span><text:span text:style-name="T707"><text:s/></text:span><text:span text:style-name="T708">+<text:s/></text:span><text:span text:style-name="T709">β</text:span><text:span text:style-name="T710">4</text:span><text:span text:style-name="T711"><text:s/>* Affordability Index</text:span><text:span text:style-name="T712">i,</text:span><text:span text:style-name="T713">T=</text:span><text:span text:style-name="T714">t-1</text:span><text:span text:style-name="T715">)<text:s/></text:span></text:p>
      <text:p text:style-name="P716"><text:span text:style-name="T717"><text:s text:c="44"/>* High-income taxpayers</text:span><text:span text:style-name="T718"><text:s/></text:span><text:span text:style-name="T719">i</text:span><text:span text:style-name="T720">,T=</text:span><text:span text:style-name="T721">t-1</text:span><text:span text:style-name="T722"><text:s/>+<text:s/></text:span><text:span text:style-name="T723"></text:span><text:span text:style-name="T724">i</text:span><text:span text:style-name="T725"><text:tab/></text:span><text:span text:style-name="T726"><text:s text:c="6"/></text:span><text:span text:style-name="T727"><text:tab/></text:span><text:span text:style-name="T728"><text:tab/></text:span><text:span text:style-name="T729"><text:tab/><text:s text:c="6"/></text:span><text:span text:style-name="T730">(</text:span><text:span text:style-name="T731">2</text:span><text:span text:style-name="T732">.c)</text:span></text:p>
      <text:p text:style-name="P733"/>
      <text:p text:style-name="P734">for<text:s/>t-1 =<text:s/>year<text:s/>2017, t<text:s/>= 0<text:s/>=<text:s/>year<text:s/>2018 and historical values are used, and i = 1 to 51.<text:s/></text:p>
      <text:p text:style-name="P735"/>
      <text:p text:style-name="P736"><text:span text:style-name="T737">We are using<text:s/></text:span><text:span text:style-name="T738">actual d</text:span><text:span text:style-name="T739">ata for 2017</text:span><text:span text:style-name="T740">, but w</text:span><text:span text:style-name="T741">e allow each state</text:span><text:span text:style-name="T742">’s</text:span><text:span text:style-name="T743"><text:s/></text:span><text:span text:style-name="T744">income tax rate<text:s/></text:span><text:span text:style-name="T745">in 2018<text:s/></text:span><text:span text:style-name="T746">to be<text:s/></text:span><text:span text:style-name="T747">1%</text:span><text:span text:style-name="T748"><text:s/>higher than the income tax rate in 2017.</text:span><text:span text:style-name="T749"><text:s/>Thus, s</text:span><text:span text:style-name="T750">hort-run single-percentage count elasticities for each state can be estimated for the year the income tax rate is increased<text:s/></text:span><text:span text:style-name="T751">by keeping everything constant except the income rate and<text:s/></text:span><text:span text:style-name="T752">using<text:s/></text:span><text:span text:style-name="T753">β</text:span><text:span text:style-name="T754">2<text:s/></text:span><text:span text:style-name="T755">and the error term<text:s/></text:span><text:span text:style-name="T756"></text:span><text:span text:style-name="T757">i</text:span><text:span text:style-name="T758"><text:s/></text:span><text:span text:style-name="T759">from<text:s/></text:span><text:span text:style-name="T760">Equation 2.c</text:span><text:span text:style-name="T761">.</text:span></text:p>
      <text:p text:style-name="P762"/>
      <text:p text:style-name="P763"><text:span text:style-name="T764">The<text:s/></text:span><text:span text:style-name="T765">β</text:span><text:span text:style-name="T766">2<text:s/></text:span><text:span text:style-name="T767">coefficient<text:s/></text:span><text:span text:style-name="T768">from our cross-sectional analysis is<text:s/></text:span><text:span text:style-name="T769">the</text:span><text:span text:style-name="T770"><text:s/>average rate of change in the count of high-income migrants for our specified age cohorts for 51 geographies.<text:s/></text:span><text:span text:style-name="T771">It is an average short-run elasticity.<text:s/></text:span><text:span text:style-name="T772">In reality, for any geographical area, the number of net-outmigrants at a given point in time in a state depends upon the income tax rate in that geographical area, other factors cited above, but also the stock of high-income taxpayers in that state. So each state also has a flow of migrants that is different from the average at a given income tax rate.<text:s/></text:span></text:p>
      <text:p text:style-name="P773"/>
      <text:p text:style-name="P774"><text:span text:style-name="T775">E</text:span><text:span text:style-name="T776">ach state has a unique short-run tax rate count elasticity<text:s/></text:span><text:span text:style-name="T777">(ε</text:span><text:span text:style-name="T778">i</text:span><text:span text:style-name="T779">)<text:s/></text:span><text:span text:style-name="T780">which we compute using 2017 data and report in Table 2 in the Appendix. Here<text:s/></text:span><text:span text:style-name="T781">even though they are being held constant from the prior year,<text:s/></text:span><text:span text:style-name="T782">the other<text:s/></text:span><text:span text:style-name="T783">right-hand side variables<text:s/></text:span><text:span text:style-name="T784">are included and they<text:s/></text:span><text:span text:style-name="T785">have a<text:s/></text:span><text:span text:style-name="T786">relative<text:s/></text:span><text:span text:style-name="T787">impact because in the real world<text:s/></text:span><text:span text:style-name="T788">net-outmigration<text:s/></text:span><text:span text:style-name="T789">changes for many reasons besides income tax rates</text:span><text:span text:style-name="T790">. I</text:span><text:span text:style-name="T791">n essence for each state we measure the responsiveness to income tax rates holding everything else constant from the prior year.</text:span><text:span text:style-name="T792"><text:note text:note-class="footnote" text:id="_ftn4"><text:note-citation>5</text:note-citation><text:note-body><text:p text:style-name="FootnoteText"><text:span text:style-name="T793"><text:s/>Here<text:s/></text:span><text:span text:style-name="T794">for all 50 states, the</text:span><text:span text:style-name="T795"><text:s/>count<text:s/></text:span><text:span text:style-name="T796">of<text:s/></text:span><text:span text:style-name="T797">high-income taxpayers<text:s/></text:span><text:span text:style-name="T798">at the beginning of period<text:s/></text:span><text:span text:style-name="T799">in 2017 is from end of year 2016.</text:span></text:p></text:note-body></text:note></text:span><text:span text:style-name="T800"><text:s/>They range very close to<text:s/></text:span><text:span text:style-name="T801">the average of<text:s/></text:span><text:span text:style-name="T802">0.06</text:span><text:span text:style-name="T803">1</text:span><text:span text:style-name="T804">%.</text:span></text:p>
      <text:p text:style-name="P805"/>
      <text:p text:style-name="P806"><text:span text:style-name="T807">5.b</text:span><text:span text:style-name="T808">.1</text:span><text:span text:style-name="T809"><text:s/>Estimates of long-run single-percentage point<text:s/></text:span><text:span text:style-name="T810">cumulative<text:s/></text:span><text:span text:style-name="T811">elasticities of<text:s/></text:span><text:span text:style-name="T812">counts</text:span><text:span text:style-name="T813"><text:s/>for each state</text:span></text:p>
      <text:p text:style-name="P814"/>
      <text:p text:style-name="P815">So far, our analysis has computed a short-run net-outmigration<text:s/>count<text:s/>elasticity due to solely to single percentage point tax rate increase for a single period (a flow per year) for each state. Net-outmigration is also influenced by property tax rates and economic conditions even as the income<text:s/><text:soft-page-break/>tax rate changes in tax year zero. So each state will have a slightly different short-run, but also a unique long-run elasticity<text:s/>if people leave the state at a differing rate each year.<text:s/></text:p>
      <text:p text:style-name="P816"/>
      <text:p text:style-name="P817">A secondary issue, therefore, for any state thinking about raising its income tax rate is that the number of people who can leave a geography due to an income tax increase may or may not remain accelerated long after the tax rate has been increased. It may, or may not, slowly burnout. And each state must continue to mint new high-income taxpayers each year.</text:p>
      <text:p text:style-name="P818"/>
      <text:p text:style-name="P819"><text:span text:style-name="T820">Moretti and Wilson (2017)<text:s/></text:span><text:span text:style-name="T821">find<text:s/></text:span><text:span text:style-name="T822">that th</text:span><text:span text:style-name="T823">e long-run elasticity of mobility relative to taxes is 1.8 for personal income taxes.<text:s/></text:span><text:span text:style-name="T824">When they look at the dynamics of the effects,<text:s/></text:span><text:span text:style-name="T825">they<text:s/></text:span><text:span text:style-name="T826">find that the effect is smaller in the year after a tax change, and tends to grow over time, presumably because it takes time for firms and workers to relocate</text:span><text:span text:style-name="T827">, but that the out-migration effect increases until the fifth year. The IRS data on state net-migration is limited to the five years<text:s/></text:span><text:span text:style-name="T828">from</text:span><text:span text:style-name="T829"><text:s/>2012 to 2016.<text:s/></text:span><text:span text:style-name="T830">So building a time series database is precluded. However,<text:s/></text:span><text:span text:style-name="T831">Chart 1 shows the<text:s/></text:span><text:span text:style-name="T832">cumulative<text:s/></text:span><text:span text:style-name="T833">net-outmigration pattern for three states that have raised their state income tax rate and kept it steady or raised it again and for which we have IRS net-outmigration data.</text:span><text:span text:style-name="T834"><text:note text:note-class="footnote" text:id="_ftn5"><text:note-citation>6</text:note-citation><text:note-body><text:p text:style-name="FootnoteText"><text:s/><text:span text:style-name="T835">Seven other states have lowered their income tax rate for a given length of time and some have raised and lowered their state income tax rate.</text:span><text:span text:style-name="T836"><text:s/>Lowering the income tax rate seemed to have no impact on reducing net-outmigration.</text:span></text:p></text:note-body></text:note></text:span><text:span text:style-name="T837"><text:s/>The dates next to the states’ abbreviated name tell<text:s/></text:span><text:span text:style-name="T838">when that state raised its tax rate. Connecticut raised its tax rate in 2011 and again in 2015. The vertical axis shows net-outmigration counts per year (again, this is outmigration minus inmigration) of taxpayers with income greater than $200K and ages 45 to 64.<text:s/></text:span><text:span text:style-name="T839">Thus in an extension of our analysis, we study a subsample of<text:s/></text:span><text:span text:style-name="T840">the<text:s/></text:span><text:span text:style-name="T841">3 states that increased their income tax rate and kept it stable. Giroud, X., and Rauh, J., (2019), refer to<text:s/></text:span><text:span text:style-name="T842">approach<text:s/></text:span><text:span text:style-name="T843">as<text:s/></text:span><text:span text:style-name="T844">“</text:span><text:span text:style-name="T845">treatments</text:span><text:span text:style-name="T846">”</text:span><text:span text:style-name="T847"><text:s/>as an additional way<text:s/></text:span><text:span text:style-name="T848">to understanding the impact of an income tax rate increase.</text:span></text:p>
      <text:p text:style-name="P849">.<text:s/></text:p>
      <text:p text:style-name="P850"/>
      <text:soft-page-break/>
      <text:p text:style-name="P851"><draw:connector draw:type="line" svg:x1="0.80208in" svg:y1="2.73958in" svg:x2="6.44792in" svg:y2="2.73958in" draw:z-index="251659264" draw:id="id0" draw:style-name="a2" draw:name="Straight Connector 6" text:anchor-type="paragraph"><svg:title/><svg:desc/></draw:connector><draw:g draw:name="Chart 3" draw:id="id2" draw:style-name="a8" text:anchor-type="as-char"><svg:title/><svg:desc/><draw:frame draw:style-name="a9" svg:x="0in" svg:y="0in" svg:width="6.5in" svg:height="4.72569in" style:rel-width="scale" style:rel-height="scale"><draw:object xlink:href="Object 1/" xlink:type="simple" xlink:show="embed" xlink:actuate="onLoad"/></draw:frame><draw:frame draw:id="id1" draw:style-name="a7" draw:name="TextBox 1" svg:x="0.20469in" svg:y="4.42339in" svg:width="0.68672in" svg:height="0.3023in"><draw:text-box><text:p text:style-name="a6" text:class-names="" text:cond-style-name=""><text:span text:style-name="a3" text:class-names="">Source:</text:span><text:span text:style-name="a4" text:class-names=""><text:s text:c="1"/>IRS, statistics on migration.</text:span><text:span text:style-name="a5" text:class-names=""/></text:p></draw:text-box><svg:title/><svg:desc/></draw:frame></draw:g></text:p>
      <text:p text:style-name="P852"/>
      <text:p text:style-name="P853"/>
      <text:p text:style-name="P854">The first year of the tax increase (measured by 0 on the chart) shows a significant spike in net-outmigration (this would be the short-run response). Net-outmigration peaks in different years for<text:s/></text:p>
      <text:p text:style-name="P855">different states. It is important to see that taxpayers seem to recognize that a tax increase is coming</text:p>
      <text:p text:style-name="P856">(they read newspapers, etc.) and they move in the year concurrent to the tax increase. A move, of course, could consist of just declaring primary residence in another state. Other things, of course, are happening to the economy in addition to a state’s income tax rates rising (since this is historical data, here we cannot not holding everything else constant), but these counts of historical net-outmigration for at least three years after the tax rate increase are consistently above the levels before the state income tax rate changed (the year -1 in Chart 1). In contrast to Moretti and Wilson, in this sample there appears a pop the year of the tax rate increase and very little acceleration and</text:p>
      <text:p text:style-name="P857">very little burnout. A problem for states is they continue to lose an elevated number people each year upon the tax increase and that the taxpayers who have left in prior years are also no longer around.</text:p>
      <text:p text:style-name="P858"/>
      <text:p text:style-name="P859"><text:span text:style-name="T860">We conclude from the<text:s/></text:span><text:span text:style-name="T861">limited<text:s/></text:span><text:span text:style-name="T862">data that three years after a tax increase has gone into effect there is no burnout and the net-outmigration rate remains elevated</text:span><text:span text:style-name="T863"><text:s/>even as it<text:s/></text:span><text:span text:style-name="T864">begins<text:s/></text:span><text:span text:style-name="T865">flattens out</text:span><text:span text:style-name="T866">. Looking at the data underlying Chart 1, the states of Maryland and Connecticut faced competition from nearby state</text:span><text:span text:style-name="T867">s</text:span><text:span text:style-name="T868"><text:s/>and their short-run count elasticities are closer to the 0.4% flow<text:s/></text:span><text:span text:style-name="T869">elasticity<text:s/></text:span><text:span text:style-name="T870">estimated<text:s/></text:span><text:soft-page-break/><text:span text:style-name="T871">by<text:s/></text:span><text:span text:style-name="T872">Moretti and Wilson (2017) while the short-run count elasticity for<text:s/></text:span><text:span text:style-name="T873">Minnesota at 0.04% was nearly identical to our estimated short-run count elasticity of 0.</text:span><text:span text:style-name="T874">0</text:span><text:span text:style-name="T875">6%.<text:s/></text:span></text:p>
      <text:p text:style-name="P876"/>
      <text:p text:style-name="P877">Our earlier cross-sectional regression results on taxpayers who are of the ages 45 through 64 show that for every 100,000 high-income middle-aged taxpayers in the state, a one percentage point of income tax rate increase causes an net-outmigration of<text:s/>61<text:s/>high-income taxpayers in that first year (a flow elasticity of 0.061%). This is for the first year of the income tax rate change (t=0<text:s/>in Chart 1). The time series data in Chart 1 suggests the response<text:s/>of net-outmigration to a<text:s/>rate change is higher in years t=1, but nearly identical in<text:s/>and t=2 and t=3.<text:s/>Thus the actual state data on high-income earns shows that the pick-up in net-outmigration in years t=2 and t=3 is no larger that in the year the tax increase was put in place. Again, the data is conflicting.</text:p>
      <text:p text:style-name="P878"/>
      <text:p text:style-name="P879"><text:span text:style-name="T880">In the absence of more<text:s/></text:span><text:span text:style-name="T881">historical<text:s/></text:span><text:span text:style-name="T882">data we<text:s/></text:span><text:span text:style-name="T883">arbitrarily</text:span><text:span text:style-name="T884"><text:s/></text:span><text:span text:style-name="T885">multiply</text:span><text:span text:style-name="T886"><text:s/>β</text:span><text:span text:style-name="T887">2</text:span><text:span text:style-name="T888"><text:s/>by 1.2, 1.8 and 2.6 in years 1, 2, 3 respectively</text:span><text:span text:style-name="T889"><text:s/>to reflect th</text:span><text:span text:style-name="T890">e</text:span><text:span text:style-name="T891"><text:s/>pattern</text:span><text:span text:style-name="T892"><text:s/>in Chart 1</text:span><text:span text:style-name="T893">.</text:span><text:span text:style-name="T894"><text:s/>This pattern of a doubling of the impact of the tax increase after three years of the higher tax is similar to the findings of both<text:s/></text:span><text:span text:style-name="T895">Moretti and Wilson (2017)<text:s/></text:span><text:span text:style-name="T896">and<text:s/></text:span><text:span text:style-name="T897">Giroud and Rauh (2019, Table 5, col 8).</text:span><text:span text:style-name="T898"><text:note text:note-class="footnote" text:id="_ftn6"><text:note-citation>7</text:note-citation><text:note-body><text:p text:style-name="P899"><text:span text:style-name="T900"><text:s/>The limited IRS data does not allow for<text:s/></text:span><text:span text:style-name="T901">a statistical<text:s/></text:span><text:span text:style-name="T902">calculation of a longer time period long-run elasticity.</text:span><text:span text:style-name="T903"><text:s/>Using the limited data from Chart 1 we see that the long-run count elasticity after 4 years (t=3 in chart) averages 0.5%. Thus multiplying β</text:span><text:span text:style-name="T904">2<text:s/></text:span><text:span text:style-name="T905">by 2.6 get us close to the 0.5% in t=3.</text:span><text:span text:style-name="T906"><text:s/></text:span><text:span text:style-name="T907">We recognize</text:span><text:span text:style-name="T908">, a drawback of the narrative approach is that it is inherently</text:span><text:span text:style-name="T909"><text:s/></text:span><text:span text:style-name="T910">subjective.</text:span></text:p></text:note-body></text:note></text:span><text:span text:style-name="T911"><text:s/></text:span></text:p>
      <text:p text:style-name="P912"/>
      <text:p text:style-name="P913">It has to be emphasized that these higher<text:s/>time-series<text:s/>long-run<text:s/>net-outmigration counts<text:s/>in Chart 1<text:s/>are calculated after the higher income tax rate but all other things<text:s/>are<text:s/>not held constants. They are based upon historical values and there is no way to do<text:s/>an econometric test<text:s/>with the available<text:s/>historical<text:s/>time series<text:s/>data.<text:s/></text:p>
      <text:p text:style-name="P914"/>
      <text:p text:style-name="P915"><text:span text:style-name="T916">T</text:span><text:span text:style-name="T917">he long-run impact of an one percent income tax rate increase for each state<text:s/></text:span><text:span text:style-name="T918">has to be<text:s/></text:span><text:span text:style-name="T919">measured calculating the response of net-outmigration to a tax rate change<text:s/></text:span><text:span text:style-name="T920">every</text:span><text:span text:style-name="T921"><text:s/></text:span><text:span text:style-name="T922">year after the<text:s/></text:span><text:span text:style-name="T923">initial<text:s/></text:span><text:span text:style-name="T924">tax rate change</text:span><text:span text:style-name="T925"><text:s/></text:span><text:span text:style-name="T926">while</text:span><text:span text:style-name="T927"><text:s/></text:span><text:span text:style-name="T928">allowing<text:s/></text:span><text:span text:style-name="T929">the stock of high-income taxpayers<text:s/></text:span><text:span text:style-name="T930">to<text:s/></text:span><text:span text:style-name="T931">change year-to-year</text:span><text:span text:style-name="T932">.<text:s/></text:span><text:span text:style-name="T933">R</text:span><text:span text:style-name="T934">eflecting this fact</text:span><text:span text:style-name="T935">, we<text:s/></text:span><text:span text:style-name="T936">construct<text:s/></text:span><text:span text:style-name="T937">51 impulse</text:span><text:span text:style-name="T938"><text:s/>response<text:s/></text:span><text:span text:style-name="T939">functions whereby we<text:s/></text:span><text:span text:style-name="T940">1)<text:s/></text:span><text:span text:style-name="T941">use our arbitrarily elevated<text:s/></text:span><text:span text:style-name="T942">β</text:span><text:span text:style-name="T943">2</text:span><text:span text:style-name="T944"><text:s/></text:span><text:span text:style-name="T945">values</text:span><text:span text:style-name="T946">,<text:s/></text:span><text:span text:style-name="T947">and 2) allow the stock</text:span><text:span text:style-name="T948"><text:s/>of high income taxpayers</text:span><text:span text:style-name="T949"><text:s/>to vary<text:s/></text:span><text:span text:style-name="T950">each year to</text:span><text:span text:style-name="T951"><text:s/>find a<text:s/></text:span><text:span text:style-name="T952">cumulative<text:s/></text:span><text:span text:style-name="T953">long-run single-percentage point count elasticity for each state</text:span><text:span text:style-name="T954">.</text:span><text:span text:style-name="T955"><text:s/></text:span></text:p>
      <text:p text:style-name="P956"/>
      <text:p text:style-name="P957">5.b.2 An impulse response function<text:s/>for net-outmigration for each state</text:p>
      <text:p text:style-name="P958"/>
      <text:p text:style-name="P959">We construct a recursive system of equations whereby the counts of high income taxpayers each year change. The count of high-income taxpayers at the end of period t (EOP) depends<text:s/>upon<text:s/>both<text:s/>the number of new high-income taxpayers minted in year t, and the counts of net-outmigration in year t. Both of which depend upon last year’s end of period counts (EOP), or</text:p>
      <text:p text:style-name="P960"/>
      <text:p text:style-name="P961"><text:span text:style-name="T962">High-income taxpayers</text:span><text:span text:style-name="T963"><text:s/>EOP</text:span><text:span text:style-name="T964">i,T</text:span><text:span text:style-name="T965">=t <text:s/></text:span><text:span text:style-name="T966">=<text:s/></text:span><text:span text:style-name="T967">High-income taxpayers</text:span><text:span text:style-name="T968"><text:s/>BOP</text:span><text:span text:style-name="T969">i,T</text:span><text:span text:style-name="T970">=t <text:s/></text:span><text:span text:style-name="T971"><text:s/></text:span></text:p>
      <text:p text:style-name="P972"><text:span text:style-name="T973"><text:s text:c="51"/></text:span><text:span text:style-name="T974"><text:s/></text:span><text:span text:style-name="T975"><text:s/></text:span><text:span text:style-name="T976"><text:s/></text:span><text:span text:style-name="T977">+ High-income taxpayers minted</text:span><text:span text:style-name="T978">i,T</text:span><text:span text:style-name="T979">=t</text:span><text:span text:style-name="T980"><text:s text:c="2"/></text:span></text:p>
      <text:p text:style-name="P981"><text:span text:style-name="T982"><text:s text:c="4"/></text:span><text:span text:style-name="T983"><text:s text:c="4"/></text:span><text:span text:style-name="T984"><text:s text:c="2"/></text:span><text:span text:style-name="T985">-<text:s/></text:span><text:span text:style-name="T986">Net-Outmigration</text:span><text:span text:style-name="T987">i,T</text:span><text:span text:style-name="T988">=t</text:span><text:span text:style-name="T989"><text:tab/></text:span><text:span text:style-name="T990"><text:tab/></text:span><text:span text:style-name="T991"><text:tab/></text:span><text:span text:style-name="T992"><text:tab/></text:span><text:span text:style-name="T993"><text:tab/></text:span><text:span text:style-name="T994"><text:s text:c="2"/></text:span><text:span text:style-name="T995"><text:s text:c="4"/></text:span><text:span text:style-name="T996">(</text:span><text:span text:style-name="T997">3</text:span><text:span text:style-name="T998">.a)</text:span></text:p>
      <text:soft-page-break/>
      <text:p text:style-name="P999">Where,</text:p>
      <text:p text:style-name="P1000"/>
      <text:p text:style-name="P1001"><text:span text:style-name="T1002">High-income taxpayers</text:span><text:span text:style-name="T1003"><text:s/>BOP</text:span><text:span text:style-name="T1004">i,T</text:span><text:span text:style-name="T1005">=t <text:s/></text:span><text:span text:style-name="T1006"><text:s/>=<text:s/></text:span><text:span text:style-name="T1007">High-income taxpayers</text:span><text:span text:style-name="T1008"><text:s/>EOP</text:span><text:span text:style-name="T1009">i,T</text:span><text:span text:style-name="T1010">=t-1 <text:s/></text:span><text:span text:style-name="T1011"><text:s/></text:span><text:span text:style-name="T1012"><text:tab/></text:span><text:span text:style-name="T1013"><text:tab/></text:span><text:span text:style-name="T1014"><text:tab/></text:span><text:span text:style-name="T1015"><text:s text:c="2"/></text:span><text:span text:style-name="T1016"><text:s text:c="2"/>(</text:span><text:span text:style-name="T1017">3</text:span><text:span text:style-name="T1018">.b)</text:span></text:p>
      <text:p text:style-name="P1019"/>
      <text:p text:style-name="P1020"><text:span text:style-name="T1021">High</text:span><text:span text:style-name="T1022">-income taxpayers</text:span><text:span text:style-name="T1023"><text:s/>minted</text:span><text:span text:style-name="T1024">i,T</text:span><text:span text:style-name="T1025">=t<text:s/></text:span><text:span text:style-name="T1026"><text:s/></text:span><text:span text:style-name="T1027">=<text:s/></text:span><text:span text:style-name="T1028">High-income taxpayers</text:span><text:span text:style-name="T1029"><text:s/>BOP</text:span><text:span text:style-name="T1030">i</text:span><text:span text:style-name="T1031">,T=</text:span><text:span text:style-name="T1032">t <text:s/></text:span><text:span text:style-name="T1033"><text:s/></text:span></text:p>
      <text:p text:style-name="P1034"><text:span text:style-name="T1035"><text:s text:c="56"/></text:span><text:span text:style-name="T1036">* 1</text:span><text:span text:style-name="T1037"><text:s/></text:span><text:span text:style-name="T1038">y</text:span><text:span text:style-name="T1039">ea</text:span><text:span text:style-name="T1040">r payroll employ</text:span><text:span text:style-name="T1041">ment change</text:span><text:span text:style-name="T1042">i,T</text:span><text:span text:style-name="T1043">=t</text:span><text:span text:style-name="T1044"><text:tab/></text:span><text:span text:style-name="T1045"><text:tab/></text:span><text:span text:style-name="T1046"><text:s text:c="3"/></text:span><text:span text:style-name="T1047"><text:s text:c="2"/></text:span><text:span text:style-name="T1048"><text:tab/><text:s text:c="4"/></text:span><text:span text:style-name="T1049">(</text:span><text:span text:style-name="T1050">3</text:span><text:span text:style-name="T1051">.c)</text:span></text:p>
      <text:p text:style-name="P1052"/>
      <text:p text:style-name="P1053"><text:span text:style-name="T1054">Net-outmigration</text:span><text:span text:style-name="T1055">i</text:span><text:span text:style-name="T1056">,</text:span><text:span text:style-name="T1057">T=t</text:span><text:span text:style-name="T1058"><text:s/>= α + (β</text:span><text:span text:style-name="T1059">1</text:span><text:span text:style-name="T1060"><text:s/>* Two year payroll growth</text:span><text:span text:style-name="T1061">i</text:span><text:span text:style-name="T1062">,</text:span><text:span text:style-name="T1063">T=t</text:span><text:span text:style-name="T1064"><text:s text:c="2"/>+ β</text:span><text:span text:style-name="T1065">2</text:span><text:span text:style-name="T1066">t</text:span><text:span text:style-name="T1067"><text:s/>* Income Tax Rate</text:span><text:span text:style-name="T1068">i</text:span><text:span text:style-name="T1069">,</text:span><text:span text:style-name="T1070">T=</text:span><text:span text:style-name="T1071">t</text:span><text:span text:style-name="T1072"><text:s/></text:span></text:p>
      <text:p text:style-name="P1073"><text:span text:style-name="T1074"><text:s text:c="41"/>+<text:s/></text:span><text:span text:style-name="T1075">β</text:span><text:span text:style-name="T1076">3</text:span><text:span text:style-name="T1077"><text:s/>* Property Tax Rate</text:span><text:span text:style-name="T1078">i</text:span><text:span text:style-name="T1079">,</text:span><text:span text:style-name="T1080">T=17</text:span><text:span text:style-name="T1081"><text:s/></text:span><text:span text:style-name="T1082">+<text:s/></text:span><text:span text:style-name="T1083">β</text:span><text:span text:style-name="T1084">4</text:span><text:span text:style-name="T1085"><text:s/>* Affordability Index</text:span><text:span text:style-name="T1086">i,T=17</text:span><text:span text:style-name="T1087">)<text:s/></text:span></text:p>
      <text:p text:style-name="P1088"><text:span text:style-name="T1089"><text:s text:c="44"/>* High-income taxpayers</text:span><text:span text:style-name="T1090"><text:s/>BOP</text:span><text:span text:style-name="T1091">i,</text:span><text:span text:style-name="T1092">T</text:span><text:span text:style-name="T1093">=t.</text:span><text:span text:style-name="T1094"><text:s/></text:span><text:span text:style-name="T1095"><text:tab/></text:span><text:span text:style-name="T1096"><text:tab/></text:span><text:span text:style-name="T1097"><text:tab/></text:span><text:span text:style-name="T1098"><text:tab/></text:span><text:span text:style-name="T1099"><text:s text:c="2"/></text:span><text:span text:style-name="T1100"><text:s text:c="2"/></text:span><text:span text:style-name="T1101"><text:s/></text:span><text:span text:style-name="T1102">(</text:span><text:span text:style-name="T1103">3</text:span><text:span text:style-name="T1104">.d)</text:span></text:p>
      <text:p text:style-name="P1105"/>
      <text:p text:style-name="P1106"><text:span text:style-name="T1107">Δ net-outmigration</text:span><text:span text:style-name="T1108">i,</text:span><text:span text:style-name="T1109">T=t</text:span><text:span text:style-name="T1110"><text:s text:c="3"/></text:span><text:span text:style-name="T1111">= net-outmigration</text:span><text:span text:style-name="T1112">i,</text:span><text:span text:style-name="T1113">T</text:span><text:span text:style-name="T1114">=</text:span><text:span text:style-name="T1115">t</text:span><text:span text:style-name="T1116"><text:s/></text:span><text:span text:style-name="T1117">- net-outmigration</text:span><text:span text:style-name="T1118">i,T</text:span><text:span text:style-name="T1119">=</text:span><text:span text:style-name="T1120">t-1</text:span><text:span text:style-name="T1121"><text:tab/></text:span><text:span text:style-name="T1122"><text:tab/></text:span><text:span text:style-name="T1123"><text:tab/></text:span><text:span text:style-name="T1124"><text:s/></text:span><text:span text:style-name="T1125"><text:s/></text:span><text:span text:style-name="T1126"><text:s/></text:span><text:span text:style-name="T1127"><text:s text:c="3"/></text:span><text:span text:style-name="T1128">(</text:span><text:span text:style-name="T1129">3</text:span><text:span text:style-name="T1130">.e)</text:span></text:p>
      <text:p text:style-name="P1131"/>
      <text:p text:style-name="P1132">t-1 =<text:s/>year<text:s/>2017, t<text:s/>= 0<text:s/>=<text:s/>year<text:s/>2018 and historical values are used, and i = 1 to 51. The income tax rate<text:s/>in 2018<text:s/>is 1%<text:s/>higher than the income tax rate in 2017.</text:p>
      <text:p text:style-name="P1133"/>
      <text:p text:style-name="P1134"><text:span text:style-name="T1135">Our<text:s/></text:span><text:span text:style-name="T1136">long-run impulse<text:s/></text:span><text:span text:style-name="T1137">response function<text:s/></text:span><text:span text:style-name="T1138">thus recognizes<text:s/></text:span><text:span text:style-name="T1139">that the number of high-income earners<text:s/></text:span><text:span text:style-name="T1140">has to change each year for our long-run elasticities to make any sense. For this model, h</text:span><text:span text:style-name="T1141">igh</text:span><text:span text:style-name="T1142">-income taxpayers</text:span><text:span text:style-name="T1143"><text:s/>r</text:span><text:span text:style-name="T1144">ise at the same rate as overall payroll employment rises</text:span><text:span text:style-name="T1145">.</text:span><text:span text:style-name="T1146"><text:s/>These are the newly minted high-income taxpayers in each state. Net-outmigration is a depletion of high-income earners.<text:s/></text:span><text:span text:style-name="T1147">We<text:s/></text:span><text:span text:style-name="T1148">continue to use actual 2</text:span><text:span text:style-name="T1149">017</text:span><text:span text:style-name="T1150"><text:s/>data as our base year (t=-1) and thus everything else</text:span><text:span text:style-name="T1151"><text:s/>except the interest rate and the stock of high income taxpayers</text:span><text:span text:style-name="T1152"><text:s/>is held constant.</text:span><text:span text:style-name="T1153"><text:s/></text:span><text:span text:style-name="T1154">Therefore,</text:span><text:span text:style-name="T1155"><text:s/>we define l</text:span><text:span text:style-name="T1156">ong</text:span><text:span text:style-name="T1157">-run single-percentage point count elasticity for each state<text:s/></text:span><text:span text:style-name="T1158">for each of four years<text:s/></text:span><text:span text:style-name="T1159">as<text:s/></text:span></text:p>
      <text:p text:style-name="P1160"/>
      <text:p text:style-name="P1161"><text:span text:style-name="T1162">ξ</text:span><text:span text:style-name="T1163">i</text:span><text:span text:style-name="T1164"><text:s/></text:span><text:span text:style-name="T1165">=</text:span><text:span text:style-name="T1166"><text:s/>[Σ</text:span><text:span text:style-name="T1167">i,T=t</text:span><text:span text:style-name="T1168"><text:s/></text:span><text:span text:style-name="T1169">(net-outmigration</text:span><text:span text:style-name="T1170">i</text:span><text:span text:style-name="T1171">,</text:span><text:span text:style-name="T1172">T</text:span><text:span text:style-name="T1173">=</text:span><text:span text:style-name="T1174">t</text:span><text:span text:style-name="T1175"><text:s text:c="2"/></text:span><text:span text:style-name="T1176">-<text:s/></text:span><text:span text:style-name="T1177">net-outmigration</text:span><text:span text:style-name="T1178">i</text:span><text:span text:style-name="T1179">,</text:span><text:span text:style-name="T1180">T</text:span><text:span text:style-name="T1181">=</text:span><text:span text:style-name="T1182">17<text:s/></text:span><text:span text:style-name="T1183">)</text:span><text:span text:style-name="T1184">]</text:span><text:span text:style-name="T1185"><text:s/></text:span><text:span text:style-name="T1186">/</text:span><text:span text:style-name="T1187"><text:s/></text:span><text:span text:style-name="T1188">stock of high-income taxpayers</text:span><text:span text:style-name="T1189">i,</text:span><text:span text:style-name="T1190">T</text:span><text:span text:style-name="T1191">=17</text:span><text:span text:style-name="T1192">]</text:span></text:p>
      <text:p text:style-name="P1193"><text:s text:c="57"/><text:s/>/<text:s/>1<text:s/>% Δ<text:s/>income<text:s/>tax rate<text:s text:c="56"/>(3.f)</text:p>
      <text:p text:style-name="P1194"/>
      <text:p text:style-name="P1195">The<text:s/>year<text:s/>before the tax increase is<text:s/>2017<text:s/>(t=17). The first year the tax is in force is 2018 and<text:s/>t<text:s/>= 0.<text:s/>Historical values<text:s/>from 2017 are used<text:s/>for variables<text:s/>when<text:s/>t=17. The values for t are for t = 0 to 3, and i =<text:s/>goes from<text:s/>1 to 51. The income tax rate<text:s/>in 2018<text:s/>is 1%<text:s/>higher than the income tax rate in 2017.<text:s/>Each year we see how many more high-income taxpayers have migrated out of the state versus the count of net-outmigration in 2017 and sum those changes.<text:s/></text:p>
      <text:p text:style-name="P1196"/>
      <text:p text:style-name="P1197"><text:span text:style-name="T1198">In this<text:s/></text:span><text:span text:style-name="T1199">long-run<text:s/></text:span><text:span text:style-name="T1200">approach, our<text:s/></text:span><text:span text:style-name="T1201">β</text:span><text:span text:style-name="T1202">2</text:span><text:span text:style-name="T1203"><text:s/>increases over four years to reflect a ramping up of outmigration</text:span><text:span text:style-name="T1204"><text:s/>(</text:span><text:span text:style-name="T1205">to get us closer to the historical averages from our three states,<text:s/></text:span><text:span text:style-name="T1206">see above)</text:span><text:span text:style-name="T1207">. T</text:span><text:span text:style-name="T1208">he income tax rate<text:s/></text:span><text:span text:style-name="T1209">will<text:s/></text:span><text:span text:style-name="T1210">be increased by 1%</text:span><text:span text:style-name="T1211"><text:s/>and then held</text:span><text:span text:style-name="T1212"><text:s/>constant over four year</text:span><text:span text:style-name="T1213">s</text:span><text:span text:style-name="T1214">. The</text:span><text:span text:style-name="T1215"><text:s/></text:span><text:span text:style-name="T1216">other three</text:span><text:span text:style-name="T1217"><text:s/>coefficients in the model are identical each year</text:span><text:span text:style-name="T1218"><text:s/>to their estimated value</text:span><text:span text:style-name="T1219">. Thus</text:span><text:span text:style-name="T1220"><text:s/>the only variable that changes is the stock of high-income taxpayers</text:span><text:span text:style-name="T1221">.<text:s/></text:span><text:span text:style-name="T1222">As result of running the impulse function, t</text:span><text:span text:style-name="T1223">here is a beginning balance and ending balance<text:s/></text:span><text:span text:style-name="T1224">of high-income taxpayers<text:s/></text:span><text:span text:style-name="T1225">each period. Since state</text:span><text:span text:style-name="T1226">s</text:span><text:span text:style-name="T1227"><text:s/>have difference rates of payroll<text:s/></text:span><text:span text:style-name="T1228">growth<text:s/></text:span><text:span text:style-name="T1229">which change over the four years at their historical rate</text:span><text:span text:style-name="T1230">, i</text:span><text:span text:style-name="T1231">n essence, there is a four-year<text:s/></text:span><text:span text:style-name="T1232">“horse<text:s/></text:span><text:span text:style-name="T1233">race</text:span><text:span text:style-name="T1234">”</text:span><text:span text:style-name="T1235"><text:s/>between how fast the state can mint new<text:s/></text:span><text:span text:style-name="T1236">while</text:span><text:span text:style-name="T1237"><text:s/></text:span><text:span text:style-name="T1238">simultaneously shed existing high-income tax payers.</text:span></text:p>
      <text:p text:style-name="P1239"/>
      <text:soft-page-break/>
      <text:p text:style-name="P1240"><text:span text:style-name="T1241">Chart 2 and<text:s/></text:span><text:span text:style-name="T1242">Table 2 in the appendix contains these<text:s/></text:span><text:span text:style-name="T1243">long-run<text:s/></text:span><text:span text:style-name="T1244">cumulative elasticities</text:span><text:span text:style-name="T1245"><text:s/>(</text:span><text:span text:style-name="T1246">ξ</text:span><text:span text:style-name="T1247">i</text:span><text:span text:style-name="T1248">)</text:span><text:span text:style-name="T1249">. T</text:span><text:span text:style-name="T1250">hese long-run<text:s/></text:span><text:span text:style-name="T1251">cumulative<text:s/></text:span><text:span text:style-name="T1252">count elasticities indicate that high income taxpayers do vote with their feet.</text:span><text:span text:style-name="T1253"><text:s/>When a state<text:s/></text:span><text:span text:style-name="T1254">raises its state’s income tax rate by 1 percent</text:span><text:span text:style-name="T1255">,<text:s/></text:span><text:span text:style-name="T1256">it</text:span><text:span text:style-name="T1257"><text:s/>cumulatively loses</text:span><text:span text:style-name="T1258">, on average,</text:span><text:span text:style-name="T1259"><text:s/>about<text:s/></text:span><text:span text:style-name="T1260">2</text:span><text:span text:style-name="T1261"><text:s/>percent of<text:s/></text:span><text:span text:style-name="T1262">its</text:span><text:span text:style-name="T1263"><text:s/></text:span><text:span text:style-name="T1264">highest income earners over four years.<text:s/></text:span><text:span text:style-name="T1265">We also see that states whose net-</text:span></text:p>
      <text:p text:style-name="P1266"/>
      <text:p text:style-name="P1267"/>
      <text:p text:style-name="P1268"><draw:frame draw:style-name="a10" draw:name="Chart 1" text:anchor-type="as-char" svg:x="0in" svg:y="0in" svg:width="6.5in" svg:height="4.72569in" style:rel-width="scale" style:rel-height="scale"><draw:object xlink:href="Object 2/" xlink:type="simple" xlink:show="embed" xlink:actuate="onLoad"/><svg:title/><svg:desc/></draw:frame></text:p>
      <text:p text:style-name="P1269"/>
      <text:p text:style-name="P1270"><text:span text:style-name="T1271">outmigration counts have in the past been driven by higher state income tax rates lose a relatively higher percent of their high-income taxpayers.</text:span><text:span text:style-name="T1272"><text:note text:note-class="footnote" text:id="_ftn7"><text:note-citation>8</text:note-citation><text:note-body><text:p text:style-name="FootnoteText"><text:span text:style-name="T1273"><text:s/>The two extremes in 2016 would be California where outmigration<text:s/></text:span><text:span text:style-name="T1274">was</text:span><text:span text:style-name="T1275"><text:s/>heavily driven by income tax rates<text:s/></text:span><text:span text:style-name="T1276">versus</text:span><text:span text:style-name="T1277"><text:s/>Florida which had a zero state income tax on wages.</text:span></text:p></text:note-body></text:note></text:span><text:span text:style-name="T1278"><text:s/>Long-run elasticities differ by state because each state has different employment growth rates over 2018 to 2021 and have different property tax rates and a different affordability index. In Florida, it is property taxes which is the largest source of outmigration. Instituting an income tax rate there is not going to drive outmigration.</text:span></text:p>
      <text:p text:style-name="P1279">The question is: How much does<text:s/>it matter? <text:s/></text:p>
      <text:p text:style-name="P1280"/>
      <text:p text:style-name="P1281">Chart 3, using IRS data on Illinois, shows the crux of any tax debate<text:s/>as<text:s/>five percent of Illinois’s taxpayers had incomes over $200K, but in 2016 they contributed 59 percent of the state’s income tax income revenue. Tax revenue gained from the higher income tax rate could be lost over time if too many high wage earners leave.</text:p>
      <text:p text:style-name="P1282"/>
      <text:p text:style-name="P1283"><text:span text:style-name="T1284">5.c Estimates of four-year long-run single-percentage point cumulative<text:s/></text:span><text:span text:style-name="T1285">revenue</text:span><text:span text:style-name="T1286"><text:s/>elasticities</text:span></text:p>
      <text:p text:style-name="P1287"/>
      <text:p text:style-name="P1288"><text:span text:style-name="T1289">State</text:span><text:span text:style-name="T1290">s</text:span><text:span text:style-name="T1291"><text:s/>are concerned about outmigration, but their concern is in the context of tax revenues and their ability to provide services. The IRS provides enough information to shed light on the<text:s/></text:span></text:p>
      <text:p text:style-name="P1292"><draw:frame draw:style-name="a11" draw:name="Chart 8" text:anchor-type="as-char" svg:x="0in" svg:y="0in" svg:width="6.5in" svg:height="4.72361in" style:rel-width="scale" style:rel-height="scale"><draw:object xlink:href="Object 3/" xlink:type="simple" xlink:show="embed" xlink:actuate="onLoad"/><svg:title/><svg:desc/></draw:frame></text:p>
      <text:p text:style-name="P1293"/>
      <text:p text:style-name="P1294"><text:span text:style-name="T1295">consequences of raising their state income tax rate.<text:s/></text:span><text:span text:style-name="T1296">Importantly, the IRS data gives us the average adjusted gross income for taxpayers making more than $200,000 for all 50 states. We use these average adjusted gross incomes, the long-run count elasticities computed above (Equation 3.f) and the marginal tax rates on the state’s highest income earners in the year prior to a 1% income tax rate increase to build 51 impulse response functions – one for each state and Washington, DC.<text:s/></text:span></text:p>
      <text:p text:style-name="P1297"/>
      <text:p text:style-name="P1298"><text:span text:style-name="T1299">Tax losses are calculated by letting each state raise its state income tax rate by 1 percent. The impulse response functions calculates the tax revenue loss for each state over four years as net-outmigration rises. Rate</text:span><text:span text:style-name="T1300">s</text:span><text:span text:style-name="T1301"><text:s/>rise and<text:s/></text:span><text:span text:style-name="T1302">in response</text:span><text:span text:style-name="T1303">,</text:span><text:span text:style-name="T1304"><text:s/></text:span><text:span text:style-name="T1305">more taxpayers leave<text:s/></text:span><text:span text:style-name="T1306">every state</text:span><text:span text:style-name="T1307"><text:s/>in each of the four years since<text:s/></text:span><text:span text:style-name="T1308">we adjust<text:s/></text:span><text:span text:style-name="T1309">β</text:span><text:span text:style-name="T1310">2</text:span><text:span text:style-name="T1311"><text:s/></text:span><text:span text:style-name="T1312">higher</text:span><text:span text:style-name="T1313"><text:s/>as time moves forward. The tax losses are the tax rate times the taxes that would have been paid times the number of net-outmigrants (from β</text:span><text:span text:style-name="T1314">i,t</text:span><text:span text:style-name="T1315">).</text:span></text:p>
      <text:p text:style-name="P1316"/>
      <text:p text:style-name="P1317">To calculate the tax revenues gain, we multiply the new higher tax rate times the number of high income taxpayers who do not leave the state.<text:s/>This<text:s/>provides the anticipated<text:s/>new tax revenues. But<text:s/><text:soft-page-break/>since we are trying to measure only the gains from the tax rate change, in each of the four years,<text:s/>we subtract the initial state tax revenues from the new higher tax revenues.<text:s/>Thus each year’s gains are<text:s/>the new yearly tax revenues<text:s/>minus<text:s/>the tax revenues earned<text:s/>back<text:s/>in 2017.</text:p>
      <text:p text:style-name="P1318"/>
      <text:p text:style-name="P1319">5.c.1 A<text:s/>revenue<text:s/>impulse response function<text:s/></text:p>
      <text:p text:style-name="P1320"/>
      <text:p text:style-name="P1321"><text:span text:style-name="T1322">W</text:span><text:span text:style-name="T1323">e define</text:span><text:span text:style-name="T1324"><text:s/>a l</text:span><text:span text:style-name="T1325">ong-run four-year<text:s/></text:span><text:span text:style-name="T1326">cumulative<text:s/></text:span><text:span text:style-name="T1327">single-percentage point revenue elasticity</text:span><text:span text:style-name="T1328"><text:s/></text:span><text:span text:style-name="T1329">(Ρ)<text:s/></text:span><text:span text:style-name="T1330">as,</text:span></text:p>
      <text:p text:style-name="P1331"/>
      <text:p text:style-name="P1332"><text:span text:style-name="T1333">Ρ</text:span><text:span text:style-name="T1334">i,t<text:s/></text:span><text:span text:style-name="T1335"><text:s/></text:span><text:span text:style-name="T1336">=</text:span><text:span text:style-name="T1337">[[</text:span><text:span text:style-name="T1338"><text:s/></text:span><text:span text:style-name="T1339">Σ</text:span><text:span text:style-name="T1340">i,T=t</text:span><text:span text:style-name="T1341"><text:s/></text:span><text:span text:style-name="T1342"><text:s/>(high-income tax gains</text:span><text:span text:style-name="T1343">i,T=t</text:span><text:span text:style-name="T1344"><text:s text:c="2"/></text:span><text:span text:style-name="T1345">- high-income tax loses</text:span><text:span text:style-name="T1346">i,T=t</text:span><text:span text:style-name="T1347">)</text:span><text:span text:style-name="T1348">]</text:span><text:span text:style-name="T1349">/</text:span><text:span text:style-name="T1350"><text:s/>income tax revenue</text:span><text:span text:style-name="T1351">i,T=17</text:span><text:span text:style-name="T1352">] /</text:span></text:p>
      <text:p text:style-name="P1353"><text:s text:c="68"/>1% Δ in income<text:s/>tax rate<text:s/><text:s text:c="5"/><text:tab/><text:tab/><text:tab/><text:s text:c="4"/>(4.a)</text:p>
      <text:p text:style-name="P1354">Where:<text:s/></text:p>
      <text:p text:style-name="P1355"><text:span text:style-name="T1356">high-income tax gain</text:span><text:span text:style-name="T1357">i,T=t</text:span><text:span text:style-name="T1358"><text:s/></text:span><text:span text:style-name="T1359">=Σ</text:span><text:span text:style-name="T1360">T</text:span><text:span text:style-name="T1361">=0<text:s/></text:span><text:span text:style-name="T1362"><text:s/></text:span><text:span text:style-name="T1363">(</text:span><text:span text:style-name="T1364">income tax rev</text:span><text:span text:style-name="T1365">.<text:s/></text:span><text:span text:style-name="T1366">on<text:s/></text:span><text:span text:style-name="T1367">high-income<text:s/></text:span><text:span text:style-name="T1368">taxpayers who remain in year</text:span><text:span text:style-name="T1369">i,T=</text:span><text:span text:style-name="T1370">t<text:s/></text:span></text:p>
      <text:p text:style-name="P1371"><text:span text:style-name="T1372"><text:s text:c="56"/></text:span><text:span text:style-name="T1373"><text:s text:c="3"/></text:span><text:span text:style-name="T1374">– <text:s/>income tax rev</text:span><text:span text:style-name="T1375">.</text:span><text:span text:style-name="T1376"><text:s/>on<text:s/></text:span><text:span text:style-name="T1377">high-income<text:s/></text:span><text:span text:style-name="T1378">taxpayers who lived in year</text:span><text:span text:style-name="T1379">i,</text:span><text:span text:style-name="T1380">T=17</text:span><text:span text:style-name="T1381">)</text:span><text:span text:style-name="T1382"><text:s text:c="2"/></text:span><text:span text:style-name="T1383"><text:s text:c="4"/></text:span><text:span text:style-name="T1384">(</text:span><text:span text:style-name="T1385">4</text:span><text:span text:style-name="T1386">.b)</text:span></text:p>
      <text:p text:style-name="P1387"><text:tab/><text:tab/></text:p>
      <text:p text:style-name="P1388"><text:span text:style-name="T1389">high-income tax loses</text:span><text:span text:style-name="T1390">i,T=t</text:span><text:span text:style-name="T1391"><text:s/></text:span><text:span text:style-name="T1392">=Σ</text:span><text:span text:style-name="T1393">T</text:span><text:span text:style-name="T1394">=0<text:s/></text:span><text:span text:style-name="T1395">income tax rev. lost on high-income taxpayers who left in year</text:span><text:span text:style-name="T1396">i,T=t</text:span><text:span text:style-name="T1397"><text:s/></text:span></text:p>
      <text:p text:style-name="P1398"><text:span text:style-name="T1399"><text:s text:c="57"/></text:span><text:span text:style-name="T1400">– <text:s/>income tax rev. lost on high-inc</text:span><text:span text:style-name="T1401">ome</text:span><text:span text:style-name="T1402"><text:s/>taxpayers who left in year</text:span><text:span text:style-name="T1403">i</text:span><text:span text:style-name="T1404">,</text:span><text:span text:style-name="T1405">T=17</text:span><text:span text:style-name="T1406"><text:s text:c="3"/></text:span><text:span text:style-name="T1407">(</text:span><text:span text:style-name="T1408">4</text:span><text:span text:style-name="T1409">.c)</text:span></text:p>
      <text:p text:style-name="P1410"/>
      <text:p text:style-name="P1411"><text:span text:style-name="T1412">income t</text:span><text:span text:style-name="T1413">ax revenue</text:span><text:span text:style-name="T1414">i,T=t</text:span><text:span text:style-name="T1415"><text:s/>= average adjusted gross income</text:span><text:span text:style-name="T1416">i,T=t</text:span><text:span text:style-name="T1417"><text:s/></text:span><text:span text:style-name="T1418">* income tax rate</text:span><text:span text:style-name="T1419">i,T=t</text:span><text:span text:style-name="T1420"><text:s/></text:span></text:p>
      <text:p text:style-name="P1421"><text:span text:style-name="T1422"><text:s text:c="42"/></text:span><text:span text:style-name="T1423">* high-income taxpayers</text:span><text:span text:style-name="T1424">i,T=t</text:span><text:span text:style-name="T1425"><text:s text:c="100"/></text:span><text:span text:style-name="T1426">(</text:span><text:span text:style-name="T1427">4</text:span><text:span text:style-name="T1428">.d)</text:span></text:p>
      <text:p text:style-name="P1429"/>
      <text:p text:style-name="P1430"><text:span text:style-name="T1431">The time notation T=</text:span><text:span text:style-name="T1432">1</text:span><text:span text:style-name="T1433">7</text:span><text:span text:style-name="T1434"><text:s/>=<text:s/></text:span><text:span text:style-name="T1435">year<text:s/></text:span><text:span text:style-name="T1436">2017, t<text:s/></text:span><text:span text:style-name="T1437">= 0<text:s/></text:span><text:span text:style-name="T1438">=<text:s/></text:span><text:span text:style-name="T1439">year<text:s/></text:span><text:span text:style-name="T1440">2018 and historical values are used</text:span><text:span text:style-name="T1441"><text:s/>from 2017</text:span><text:span text:style-name="T1442">, and i = 1 to 51. The income tax rate<text:s/></text:span><text:span text:style-name="T1443">in the year 2018, 2019, 2010 and 2021<text:s/></text:span><text:span text:style-name="T1444">is 1%</text:span><text:span text:style-name="T1445"><text:s/>higher t</text:span><text:span text:style-name="T1446">han the income tax rate in 2017 and<text:s/></text:span><text:span text:style-name="T1447">high-income taxpayers</text:span><text:span text:style-name="T1448">T=t<text:s/></text:span><text:span text:style-name="T1449">varies by year.</text:span><text:span text:style-name="T1450"><text:s text:c="4"/></text:span></text:p>
      <text:p text:style-name="P1451"/>
      <text:p text:style-name="P1452"><text:span text:style-name="T1453"><text:s/></text:span><text:span text:style-name="T1454">Chart 4 shows that each state’s long-run cumulative revenue elasticity are quite different. Past year’s income tax revenues and the stock of high income tax taxpayers vary by state. Starting from the left, states currently with no income tax rate would receive a tax revenue windfall by instituting a state income tax.</text:span><text:span text:style-name="T1455"><text:note text:note-class="footnote" text:id="_ftn8"><text:note-citation>9</text:note-citation><text:note-body><text:p text:style-name="FootnoteText"><text:s/><text:span text:style-name="T1456">In Chart 4, we capped the revenue gains at<text:s/></text:span><text:span text:style-name="T1457">1</text:span><text:span text:style-name="T1458">20% to fit all 51 observations onto the chart.</text:span></text:p></text:note-body></text:note></text:span><text:span text:style-name="T1459"><text:s/>Some taxpayers would leave, but most would not.</text:span></text:p>
      <text:p text:style-name="P1460"/>
      <text:p text:style-name="P1461">The story is the same as we move from left to right, except that those states currently with high state income tax rates already received high income tax revenues in 2017 (the denominator of our elasticity), so their gain from higher income tax revenues relative to their past year’s tax revenue are relatively small. The results show that states with relatively high marginal tax rates (CA, DC, NJ and CT) could still increase their cumulative tax revenues over four years by nearly 40% above their 2017 income tax base by increasing their state’s income tax rate by 1 percent.</text:p>
      <text:p text:style-name="P1462"><text:s text:c="9"/></text:p>
      <text:p text:style-name="P1463">The important point here is that even after taking our estimated single period count elasticities and bumping these elasticities higher to reflect the historical experiences of Connecticut and Maryland, the rates of net-outmigration in response to higher state income tax rates and the corresponding forfeit of tax revenue is never high enough to overwhelm the tax revenues gains garnered on those taxpayers who do not leave.</text:p>
      <text:soft-page-break/>
      <text:p text:style-name="P1464"><text:span text:style-name="T1465"><text:s text:c="79"/></text:span></text:p>
      <text:p text:style-name="P1466"><draw:frame draw:style-name="a12" draw:name="Chart 5" text:anchor-type="as-char" svg:x="0in" svg:y="0in" svg:width="6.5in" svg:height="4.72569in" style:rel-width="scale" style:rel-height="scale"><draw:object xlink:href="Object 4/" xlink:type="simple" xlink:show="embed" xlink:actuate="onLoad"/><svg:title/><svg:desc/></draw:frame></text:p>
      <text:p text:style-name="P1467"/>
      <text:p text:style-name="P1468"/>
      <text:p text:style-name="P1469">5.c.2 A real world example<text:s/></text:p>
      <text:p text:style-name="P1470"/>
      <text:p text:style-name="P1471">A<text:s/>short-run<text:s/>real-time example of this is that Illinois in 2017 raised its flat income tax rate from 3.75% to 4.95%. The<text:s/>1.2% increase in the income tax rate garnered about $1.8 billion in new income tax revenue from those individuals making more than $200,000 and who remained in the state.<text:s/>We also estimate that the state suffered an additional<text:s/>225<text:s/>high-income taxpayers leaving the state in 2018 (the negative impact of the rate increase) and a corresponding loss of $6<text:s/>million which Illinois will forfeit henceforth. Overall, this is<text:s/>about<text:s/>a 32% net increase in revenue in the first year<text:s/>relative to their combined 2017 income tax revenue contributions of $5.8 billion.</text:p>
      <text:p text:style-name="P1472"/>
      <text:p text:style-name="P1473">In the long run,<text:s/>states<text:s/>permanently loses a<text:s/>small but<text:s/>rising<text:s/>number of its highest income earners, but<text:s/>many<text:s/>taxpayers<text:s/>do not leave. All of those high income earners that do remain are paying 1.2% more in higher income taxes. The four-year long-run<text:s/>cumulative<text:s/>revenues elasticity for<text:s/>Illinois<text:s/>in our analysis is 126%.<text:s/>Thus the state over four years<text:s/>would more than double its tax revenue collection by having raised its income tax rate.<text:s/>The<text:s/>velocity<text:s/>at which taxpayers leave never contributes to a significant<text:s/>enough<text:s/>loss in<text:s/>tax<text:s/>revenue<text:s/>even<text:s/>when we account for the fact that every<text:s/>year the state<text:s/>will<text:s/>have<text:s/>forfeited revenues from all of those who lived in the state<text:s/>but left<text:s/>in prior<text:s/><text:soft-page-break/>years.<text:s/>This, again, does depend on<text:s/>employment growth and the<text:s/>state’s ability to mint new high-income taxpayers.</text:p>
      <text:p text:style-name="P1474"/>
      <text:p text:style-name="P1475">There are four important points to long-run Chart<text:s/>4: (1) raising the state’s income tax rate is beneficial to every state, some<text:s/>high-income<text:s/>taxpayers leave, but most don’t; (2) states currently with no state income tax rate would benefit the most in terms of percentages; (3) state that currently have high state income tax rates can still gain by raising their state income tax rate even higher and (4) the reverse does not work – a state cannot lower the state’s income tax rate and expect to pull in high-income taxpayers and increase their states’ tax revenues. Taxpayers are not as<text:s/>mobile as some economists<text:s/>project.</text:p>
      <text:p text:style-name="P1476"/>
      <text:p text:style-name="P1477"/>
      <text:p text:style-name="P1478">6. Conclusions</text:p>
      <text:p text:style-name="P1479"/>
      <text:p text:style-name="P1480">This paper<text:s/>provides unique insights<text:s/>into the impact of state<text:s/>income<text:s/>tax rates on<text:s/>net-outmigration.</text:p>
      <text:p text:style-name="P1481">Our paper differs from earlier work by<text:s/>stratifying IRS data on net-outmigration by individuals who make more than $200K and those that make between $100K<text:s/>and $200K.<text:s/></text:p>
      <text:p text:style-name="P1482"/>
      <text:p text:style-name="P1483">Our results show that higher state marginal income tax rates hastens outmigration of<text:s/>middle-age upper-income earners<text:s/>from that state.<text:s/>Home prices and weather play a less important role.<text:s/>We have been able to quantify the age cohort where this effect takes place and how many taxpayers might leave<text:s/>a<text:s/>state in a given year.<text:s/>Our paper<text:s/>uniquely focuses on the 45 to 64 age cohort whose adjusted gross income was greater than $200,000.</text:p>
      <text:p text:style-name="P1484"/>
      <text:p text:style-name="P1485">The other variable of interest was property tax rate. This variable is significant in all<text:s/>of our models and has a larger impact on net-outmigration than the income tax rate on the highest income earners.</text:p>
      <text:p text:style-name="P1486">The states<text:s/>of<text:s/>Illinois and<text:s/>New Jersey should be rightly concerned about<text:s/>their<text:s/>state income tax rate, but the property tax rate is driving a higher number of high income earners to leave their<text:s/>state.</text:p>
      <text:p text:style-name="P1487"/>
      <text:p text:style-name="P1488">The important point<text:s/>of our research<text:s/>is that<text:s/>even<text:s/>after four years, the<text:s/>rate of net-outmigration in response to higher income tax rates and the corresponding forfeit of tax revenue is never high enough to overwhelm the tax revenues gains garnered on those taxpayers who do not leave.<text:s/>It is in<text:s/>every<text:s/>state’s long term best interest to raise their state’s<text:s/>income tax rate.</text:p>
      <text:p text:style-name="P1489"/>
      <text:soft-page-break/>
      <text:p text:style-name="P1490"><draw:frame draw:style-name="a13" draw:name="Picture 7" text:anchor-type="as-char" svg:x="0in" svg:y="0in" svg:width="6.46in" svg:height="9.85in" style:rel-width="scale" style:rel-height="scale"><draw:image xlink:href="media/image2.emf" xlink:type="simple" xlink:show="embed" xlink:actuate="onLoad"/><svg:title/><svg:desc/></draw:frame><text:s/></text:p>
      <text:soft-page-break/>
      <text:p text:style-name="P1491"><text:span text:style-name="T1492"><text:tab/></text:span><text:span text:style-name="T1493"><text:tab/></text:span><text:span text:style-name="T1494"><text:tab/></text:span><draw:frame draw:style-name="a14" draw:name="Picture 10" text:anchor-type="as-char" svg:x="0in" svg:y="0in" svg:width="4.13in" svg:height="9.82in" style:rel-width="scale" style:rel-height="scale"><draw:image xlink:href="media/image3.emf" xlink:type="simple" xlink:show="embed" xlink:actuate="onLoad"/><svg:title/><svg:desc/></draw:frame></text:p>
      <text:soft-page-break/>
      <text:p text:style-name="P1495">References</text:p>
      <text:p text:style-name="P1496"/>
      <text:p text:style-name="P1497"><text:span text:style-name="T1498">Akcigit, U., Baslandze, S., and Stantcheva, S.,<text:s/></text:span><text:span text:style-name="T1499">(2015).<text:s/></text:span><text:span text:style-name="T1500">Taxation and the International Mobility of Inventors</text:span><text:span text:style-name="T1501">,<text:s/></text:span><text:span text:style-name="T1502">NBER Working Paper No. 21024, October</text:span></text:p>
      <text:p text:style-name="P1503"/>
      <text:p text:style-name="P1504"><text:span text:style-name="T1505">Cohen,<text:s/></text:span><text:span text:style-name="T1506">R.,<text:s/></text:span><text:span text:style-name="T1507">Lai,<text:s/></text:span><text:span text:style-name="T1508">A., and</text:span><text:span text:style-name="T1509"><text:s/>Steindel,<text:s/></text:span><text:span text:style-name="T1510">C.,<text:s/></text:span><text:span text:style-name="T1511">(</text:span><text:span text:style-name="T1512">2011</text:span><text:span text:style-name="T1513">)</text:span><text:span text:style-name="T1514">.</text:span><text:span text:style-name="T1515"><text:s/>“</text:span><text:span text:style-name="T1516">The Effects of Marginal Tax Rates on Interstate Migration in the U.S.</text:span><text:span text:style-name="T1517">”<text:s/></text:span><text:span text:style-name="T1518">New Jersey Department of the Treasury Office of the Chief Economist/Office of Revenue and Economic Analysis, October.</text:span></text:p>
      <text:p text:style-name="P1519"/>
      <text:p text:style-name="P1520"><text:span text:style-name="T1521">Cohen,<text:s/></text:span><text:span text:style-name="T1522">R.,<text:s/></text:span><text:span text:style-name="T1523">Lai,<text:s/></text:span><text:span text:style-name="T1524">A., and</text:span><text:span text:style-name="T1525"><text:s/>Steindel,<text:s/></text:span><text:span text:style-name="T1526">C.,<text:s/></text:span><text:span text:style-name="T1527">(</text:span><text:span text:style-name="T1528">201</text:span><text:span text:style-name="T1529">4</text:span><text:span text:style-name="T1530">)</text:span><text:span text:style-name="T1531">. “</text:span><text:span text:style-name="T1532">State Income Taxes and</text:span><text:span text:style-name="T1533"><text:s/>Interstate</text:span><text:span text:style-name="T1534"><text:s/></text:span><text:span text:style-name="T1535">Migration”</text:span><text:span text:style-name="T1536">,</text:span><text:span text:style-name="T1537"><text:s/></text:span><text:span text:style-name="T1538">Business Economics</text:span><text:span text:style-name="T1539">,</text:span><text:span text:style-name="T1540"><text:s/>Volume 49, number 3, July, pp 176-190.</text:span></text:p>
      <text:p text:style-name="P1541"/>
      <text:p text:style-name="P1542"><text:span text:style-name="T1543">Cohen-Pirani, D. and Sieg, H., (2019), “The Impact of the Tax Cut and Jobs Act on the Spatial Distribution of High Productivity Households and Economic Welfare”,<text:s/></text:span><text:span text:style-name="T1544">Journal Of Monetary Economics</text:span><text:span text:style-name="T1545">, 44-71, April <text:s/></text:span></text:p>
      <text:p text:style-name="P1546"/>
      <text:p text:style-name="P1547"><text:span text:style-name="T1548">Dalio R.,<text:s/></text:span><text:span text:style-name="T1549">(</text:span><text:span text:style-name="T1550">2017</text:span><text:span text:style-name="T1551">)</text:span><text:span text:style-name="T1552">.</text:span><text:span text:style-name="T1553"><text:s/>“</text:span><text:span text:style-name="T1554">Watch Out for the Effects of Tax Reform on Tax Migration, the Fiscal Conditions of Affected States and Cities, and Polarity in America</text:span><text:span text:style-name="T1555">”, December 5</text:span><text:span text:style-name="T1556">th</text:span><text:span text:style-name="T1557">, linkedin.com.</text:span></text:p>
      <text:p text:style-name="P1558"/>
      <text:p text:style-name="P1559"><text:span text:style-name="T1560">Giroud, X., and Rauh, J., (2019), “State Taxation and the Reallocation of Business Activity: Evidence from the Establishment-Level Data”,<text:s/></text:span><text:span text:style-name="T1561">Journal of Political Economy</text:span><text:span text:style-name="T1562">, vol.127. no. 3<text:s/></text:span></text:p>
      <text:p text:style-name="P1563"/>
      <text:p text:style-name="P1564"><text:span text:style-name="T1565">Haidorfer, A., (2019).<text:s/></text:span><text:span text:style-name="T1566">“</text:span><text:span text:style-name="T1567">The Impact of State Income Tax Rates on Migration between Major<text:s/></text:span><text:span text:style-name="T1568">C</text:span><text:span text:style-name="T1569">BSAs:</text:span><text:span text:style-name="T1570"><text:s/></text:span><text:span text:style-name="T1571">A Tale of Six Cities</text:span><text:span text:style-name="T1572">”,<text:s/></text:span><text:span text:style-name="T1573">unpublished manuscript</text:span><text:span text:style-name="T1574">.</text:span><text:span text:style-name="T1575"><text:s/></text:span></text:p>
      <text:p text:style-name="P1576"/>
      <text:p text:style-name="P1577"><text:span text:style-name="T1578">Moretti, E.,<text:s/></text:span><text:span text:style-name="T1579">and Wilson</text:span><text:span text:style-name="T1580">,<text:s/></text:span><text:span text:style-name="T1581">D.,<text:s/></text:span><text:span text:style-name="T1582">(</text:span><text:span text:style-name="T1583">2017</text:span><text:span text:style-name="T1584">)</text:span><text:span text:style-name="T1585">.</text:span><text:span text:style-name="T1586"><text:s/>“The Effect of State Taxes on the Geographical</text:span><text:span text:style-name="T1587"><text:s/></text:span><text:span text:style-name="T1588">Location of Top Earners: Evidence from Star Scientists”</text:span><text:span text:style-name="T1589">,</text:span><text:span text:style-name="T1590"><text:s/></text:span><text:span text:style-name="T1591">American Economic Review, 107(7): 1858–1903.</text:span></text:p>
      <text:p text:style-name="P1592"/>
      <text:p text:style-name="P1593"><text:span text:style-name="T1594">Kleven, H., Landais, C., and Saez,<text:s/></text:span><text:span text:style-name="T1595">E.,<text:s/></text:span><text:span text:style-name="T1596">(2013)</text:span><text:span text:style-name="T1597">.</text:span><text:span text:style-name="T1598"><text:s/></text:span><text:span text:style-name="T1599">“</text:span><text:span text:style-name="T1600">Taxation and International Migration of Superstars: Evidence from the European Football Market</text:span><text:span text:style-name="T1601">”</text:span><text:span text:style-name="T1602">,</text:span><text:span text:style-name="T1603"><text:s/></text:span><text:span text:style-name="T1604">American Economic Review</text:span><text:span text:style-name="T1605"><text:s/>· vol. 103, no. 5,</text:span></text:p>
      <text:p text:style-name="P1606"/>
      <text:p text:style-name="P1607"><text:span text:style-name="T1608">Laffer, A., and Moore, S., (2014)</text:span><text:span text:style-name="T1609">.</text:span><text:span text:style-name="T1610"><text:s/></text:span><text:span text:style-name="T1611">Rich States, Poor States: ALEC/Laffer State Economic Competitiveness Index</text:span><text:span text:style-name="T1612">, published by the American Legislative Exchange Council, seven editions, 2007-2014.</text:span></text:p>
      <text:p text:style-name="P1613"/>
      <text:p text:style-name="P1614">Mazerov, M., (2014). “State Taxes Have A Negligible Impact On American Interstate Moves”, Center on Budget and Policy Priorities, May.<text:s/></text:p>
      <text:p text:style-name="P1615"/>
      <text:p text:style-name="P1616">Thompson J.,<text:s/>(2011).<text:s/>“The<text:s/>Impact of<text:s/>Taxes<text:s/>on<text:s/>Migration in Connecticut”, Political Economy Research Institute, University of Massachusetts, Amherst.</text:p>
      <text:p text:style-name="P1617"/>
      <text:p text:style-name="P1618"><text:span text:style-name="T1619">Young, C</text:span><text:span text:style-name="T1620">.,</text:span><text:span text:style-name="T1621"><text:s/>and Varner</text:span><text:span text:style-name="T1622">, C.,</text:span><text:span text:style-name="T1623"><text:s/></text:span><text:span text:style-name="T1624">(</text:span><text:span text:style-name="T1625">2011</text:span><text:span text:style-name="T1626">)</text:span><text:span text:style-name="T1627">. “Millionaire Migration and State Taxation of Top</text:span></text:p>
      <text:p text:style-name="P1628"><text:span text:style-name="T1629">Incomes: Evidence from a Natural Experiment.”<text:s/></text:span><text:span text:style-name="T1630">National Tax Journal<text:s/></text:span><text:span text:style-name="T1631">64<text:s/></text:span><text:span text:style-name="T1632">(</text:span><text:span text:style-name="T1633">2</text:span><text:span text:style-name="T1634">)</text:span><text:span text:style-name="T1635">: 255–83.</text:span><text:span text:style-name="T1636"><text:s/></text:span></text:p>
      <text:p text:style-name="P1637"/>
      <text:soft-page-break/>
      <text:p text:style-name="P1638"><text:span text:style-name="T1639">Varner, C</text:span><text:span text:style-name="T1640">.,</text:span><text:span text:style-name="T1641"><text:s/>and Young</text:span><text:span text:style-name="T1642">, C.,</text:span><text:span text:style-name="T1643"><text:s/></text:span><text:span text:style-name="T1644">(</text:span><text:span text:style-name="T1645">2012</text:span><text:span text:style-name="T1646">)</text:span><text:span text:style-name="T1647">. “Millionaire Migration in California: The Impact of Top</text:span><text:span text:style-name="T1648"><text:s/></text:span><text:span text:style-name="T1649">Tax Rates.” Unpublished.</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Math" svg:font-family="UniMath" style:font-family-generic="roman"/>
    <style:font-face style:name="Arial" svg:font-family="Arial" style:font-family-generic="swiss" style:font-pitch="variable" svg:panose-1="2 11 6 4 2 2 2 2 2 4"/>
    <style:font-face style:name="AdvPSA33E" svg:font-family="AdvPSA33E" style:font-family-generic="roman" svg:panose-1="0 0 0 0 0 0 0 0 0 0"/>
    <style:font-face style:name="AdvOT6af9549b+20" svg:font-family="AdvOT6af9549b+2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st1" style:display-name="st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pagesnum" style:display-name="pagesnum"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style:font-name="Times New Roman" style:font-name-asian="Calibri" style:font-name-complex="Times New Roman"/>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ash" draw:style="rect" draw:dots1="1" draw:dots1-length="0.01389in" draw:dots2="0" draw:dots2-length="0in" draw:distance="0.01389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Times New Roman"/>
      </text:list-level-style-bullet>
      <text:list-level-style-bullet text:level="2" text:style-name="WW_CharLFO21LVL2"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3" text:style-name="WW_CharLFO21LVL3"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4" text:style-name="WW_CharLFO21LVL4"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5" text:style-name="WW_CharLFO21LVL5"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6" text:style-name="WW_CharLFO21LVL6"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level-style-bullet text:level="7" text:style-name="WW_CharLFO21LVL7"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Symbol"/>
      </text:list-level-style-bullet>
      <text:list-level-style-bullet text:level="8" text:style-name="WW_CharLFO21LVL8" text:bullet-char="o">
        <style:list-level-properties text:space-before="5.5833in" text:min-label-width="0.25in" text:list-level-position-and-space-mode="label-alignment">
          <style:list-level-label-alignment text:label-followed-by="listtab" fo:margin-left="5.8333in" fo:text-indent="-0.25in"/>
        </style:list-level-properties>
        <style:text-properties style:font-name="Courier New"/>
      </text:list-level-style-bullet>
      <text:list-level-style-bullet text:level="9" text:style-name="WW_CharLFO21LVL9" text:bullet-char="">
        <style:list-level-properties text:space-before="6.0833in" text:min-label-width="0.25in" text:list-level-position-and-space-mode="label-alignment">
          <style:list-level-label-alignment text:label-followed-by="listtab" fo:margin-left="6.33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22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22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2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22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22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2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22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Times New Roman"/>
      </text:list-level-style-bullet>
      <text:list-level-style-bullet text:level="2" text:style-name="WW_CharLFO25LVL2"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3" text:style-name="WW_CharLFO25LVL3"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4" text:style-name="WW_CharLFO25LVL4"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5" text:style-name="WW_CharLFO25LVL5"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6" text:style-name="WW_CharLFO25LVL6"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level-style-bullet text:level="7" text:style-name="WW_CharLFO25LVL7" text:bullet-char="">
        <style:list-level-properties text:space-before="5.3437in" text:min-label-width="0.25in" text:list-level-position-and-space-mode="label-alignment">
          <style:list-level-label-alignment text:label-followed-by="listtab" fo:margin-left="5.5937in" fo:text-indent="-0.25in"/>
        </style:list-level-properties>
        <style:text-properties style:font-name="Symbol"/>
      </text:list-level-style-bullet>
      <text:list-level-style-bullet text:level="8" text:style-name="WW_CharLFO25LVL8" text:bullet-char="o">
        <style:list-level-properties text:space-before="5.8437in" text:min-label-width="0.25in" text:list-level-position-and-space-mode="label-alignment">
          <style:list-level-label-alignment text:label-followed-by="listtab" fo:margin-left="6.0937in" fo:text-indent="-0.25in"/>
        </style:list-level-properties>
        <style:text-properties style:font-name="Courier New"/>
      </text:list-level-style-bullet>
      <text:list-level-style-bullet text:level="9" text:style-name="WW_CharLFO25LVL9" text:bullet-char="">
        <style:list-level-properties text:space-before="6.3437in" text:min-label-width="0.25in" text:list-level-position-and-space-mode="label-alignment">
          <style:list-level-label-alignment text:label-followed-by="listtab" fo:margin-left="6.5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Times New Roman"/>
      </text:list-level-style-bullet>
      <text:list-level-style-bullet text:level="2" text:style-name="WW_CharLFO26LVL2"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3" text:style-name="WW_CharLFO26LVL3"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4" text:style-name="WW_CharLFO26LVL4"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5" text:style-name="WW_CharLFO26LVL5"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6" text:style-name="WW_CharLFO26LVL6"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level-style-bullet text:level="7" text:style-name="WW_CharLFO26LVL7"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Symbol"/>
      </text:list-level-style-bullet>
      <text:list-level-style-bullet text:level="8" text:style-name="WW_CharLFO26LVL8" text:bullet-char="o">
        <style:list-level-properties text:space-before="5.5833in" text:min-label-width="0.25in" text:list-level-position-and-space-mode="label-alignment">
          <style:list-level-label-alignment text:label-followed-by="listtab" fo:margin-left="5.8333in" fo:text-indent="-0.25in"/>
        </style:list-level-properties>
        <style:text-properties style:font-name="Courier New"/>
      </text:list-level-style-bullet>
      <text:list-level-style-bullet text:level="9" text:style-name="WW_CharLFO26LVL9" text:bullet-char="">
        <style:list-level-properties text:space-before="6.0833in" text:min-label-width="0.25in" text:list-level-position-and-space-mode="label-alignment">
          <style:list-level-label-alignment text:label-followed-by="listtab" fo:margin-left="6.33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Times New Roman"/>
      </text:list-level-style-bullet>
      <text:list-level-style-bullet text:level="2" text:style-name="WW_CharLFO27LVL2"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3" text:style-name="WW_CharLFO27LVL3"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4" text:style-name="WW_CharLFO27LVL4"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5" text:style-name="WW_CharLFO27LVL5"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6" text:style-name="WW_CharLFO27LVL6"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level-style-bullet text:level="7" text:style-name="WW_CharLFO27LVL7"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Symbol"/>
      </text:list-level-style-bullet>
      <text:list-level-style-bullet text:level="8" text:style-name="WW_CharLFO27LVL8" text:bullet-char="o">
        <style:list-level-properties text:space-before="5.5833in" text:min-label-width="0.25in" text:list-level-position-and-space-mode="label-alignment">
          <style:list-level-label-alignment text:label-followed-by="listtab" fo:margin-left="5.8333in" fo:text-indent="-0.25in"/>
        </style:list-level-properties>
        <style:text-properties style:font-name="Courier New"/>
      </text:list-level-style-bullet>
      <text:list-level-style-bullet text:level="9" text:style-name="WW_CharLFO27LVL9" text:bullet-char="">
        <style:list-level-properties text:space-before="6.0833in" text:min-label-width="0.25in" text:list-level-position-and-space-mode="label-alignment">
          <style:list-level-label-alignment text:label-followed-by="listtab" fo:margin-left="6.3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idorfer, Anton E</meta:initial-creator>
    <dc:creator>Anton Haidorfer</dc:creator>
    <meta:creation-date>2019-12-06T15:48:00Z</meta:creation-date>
    <dc:date>2019-12-06T15:48:00Z</dc:date>
    <meta:print-date>2019-08-30T22:00:00Z</meta:print-date>
    <meta:template xlink:href="Normal" xlink:type="simple"/>
    <meta:editing-cycles>2</meta:editing-cycles>
    <meta:editing-duration>PT0S</meta:editing-duration>
    <meta:document-statistic meta:page-count="24" meta:paragraph-count="102" meta:word-count="7684" meta:character-count="51383" meta:row-count="365" meta:non-whitespace-character-count="438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40.25pt" svg:width="468.0pt" chart:style-name="Crt0">
        <chart:title chart:style-name="CT00">
          <text:p text:style-name="a0" text:class-names="" text:cond-style-name="">Chart 1. Net-Outmigration Of Taxpayers With Incomes &gt; $200K Ages 45 to 64 In Years Following State Income Tax Increase</text:p>
        </chart:title>
        <chart:legend svg:x="270.8658267716535pt" svg:y="42.85834645669291pt" chart:style-name="Lgnd"/>
        <chart:plot-area svg:x="28.24685039370079pt" svg:y="31.72992125984252pt" svg:width="432.1988188976378pt" svg:height="276.3448031496063pt" chart:style-name="Plt0" chart:data-source-has-labels="both">
          <chart:axis chart:dimension="x" chart:name="primary-x" chart:style-name="Axs0">
            <chart:title svg:x="308.58pt" svg:y="310.6533070866142pt" chart:style-name="AT00">
              <text:p text:style-name="a1" text:class-names="" text:cond-style-name="">Years After State Income Tax Increase</text:p>
            </chart:title>
            <chart:categories table:cell-range-address="local-table.$A$2:.$A$6"/>
          </chart:axis>
          <chart:axis chart:dimension="y" chart:name="primary-y" chart:style-name="Axs1">
            <chart:title svg:x="10.98811023622047pt" svg:y="137.2693700787402pt" chart:style-name="AT01">
              <text:p text:style-name="a2" text:class-names="" text:cond-style-name="">Net-Outmigration</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CT_2011</text:p>
              </table:table-cell>
              <table:table-cell office:value-type="string">
                <text:p>MD_2013</text:p>
              </table:table-cell>
              <table:table-cell office:value-type="string">
                <text:p>MN_2014</text:p>
              </table:table-cell>
              <table:table-cell office:value-type="string">
                <text:p>CT_2015</text:p>
              </table:table-cell>
            </table:table-row>
          </table:table-header-rows>
          <table:table-row>
            <table:table-cell office:value-type="float" office:value="-1"/>
            <table:table-cell office:value-type="float" office:value="583"/>
            <table:table-cell office:value-type="float" office:value="501"/>
            <table:table-cell office:value-type="float" office:value="372.5"/>
            <table:table-cell office:value-type="float" office:value="515"/>
          </table:table-row>
          <table:table-row>
            <table:table-cell office:value-type="float" office:value="0"/>
            <table:table-cell office:value-type="float" office:value="646"/>
            <table:table-cell office:value-type="float" office:value="896"/>
            <table:table-cell office:value-type="float" office:value="474"/>
            <table:table-cell office:value-type="float" office:value="788"/>
          </table:table-row>
          <table:table-row>
            <table:table-cell office:value-type="float" office:value="1"/>
            <table:table-cell office:value-type="float" office:value="669"/>
            <table:table-cell office:value-type="float" office:value="809"/>
            <table:table-cell office:value-type="float" office:value="376"/>
            <table:table-cell/>
          </table:table-row>
          <table:table-row>
            <table:table-cell office:value-type="float" office:value="2"/>
            <table:table-cell office:value-type="float" office:value="515"/>
            <table:table-cell office:value-type="float" office:value="533"/>
            <table:table-cell office:value-type="float" office:value="551"/>
            <table:table-cell/>
          </table:table-row>
          <table:table-row>
            <table:table-cell office:value-type="float" office:value="3"/>
            <table:table-cell/>
            <table:table-cell office:value-type="float" office:value="829"/>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Axs0" style:data-style-name="N3">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4">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5">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0"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1"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5"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6"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8" style:data-style-name="N0">
      <style:chart-properties chart:link-data-style-to-source="true" chart:data-label-number="none" chart:data-label-text="false" chart:data-label-symbol="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9" style:data-style-name="N0">
      <style:chart-properties chart:link-data-style-to-source="true" chart:data-label-number="none" chart:data-label-text="false" chart:data-label-symbol="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amed-symbol" chart:symbol-name="circle" chart:symbol-width="0.06944in" chart:symbol-height="0.06944in" chart:connect-bars="false" chart:solid-type="cuboid"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0">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1">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5">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6">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8">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9">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3" style:data-style-name="N0">
      <style:chart-properties chart:link-data-style-to-source="true" chart:data-label-number="none" chart:data-label-text="false" chart:data-label-symbol="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44" style:data-style-name="N0">
      <style:chart-properties chart:link-data-style-to-source="true" chart:data-label-number="none" chart:data-label-text="false" chart:data-label-symbol="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5" style:data-style-name="N0">
      <style:chart-properties chart:link-data-style-to-source="true" chart:data-label-number="none" chart:data-label-text="false" chart:data-label-symbol="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6" style:data-style-name="N0">
      <style:chart-properties chart:link-data-style-to-source="true" chart:data-label-number="none" chart:data-label-text="false" chart:data-label-symbol="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7" style:data-style-name="N0">
      <style:chart-properties chart:link-data-style-to-source="true" chart:data-label-number="none" chart:data-label-text="false" chart:data-label-symbol="fals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8" style:data-style-name="N0">
      <style:chart-properties chart:link-data-style-to-source="true" chart:data-label-number="none" chart:data-label-text="false" chart:data-label-symbol="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3">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4">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5">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6">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7">
      <style:chart-properties chart:auto-position="fals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8">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0" style:data-style-name="N0">
      <style:chart-properties chart:link-data-style-to-source="true" chart:data-label-number="none" chart:data-label-text="false" chart:data-label-symbol="fals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6">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0">
      <style:chart-properties chart:auto-position="fals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340.25pt" svg:width="468.0pt" chart:style-name="Crt0">
        <chart:title chart:style-name="CT00">
          <text:p text:style-name="a0" text:class-names="" text:cond-style-name="">Chart 2. Single Percentage Point Long-Run Cumulative Net-Outmigation Count Elasticities</text:p>
        </chart:title>
        <chart:plot-area chart:style-name="Plt0" chart:data-source-has-labels="both">
          <chart:axis chart:dimension="x" chart:name="primary-x" chart:style-name="Axs0">
            <chart:title svg:x="114.5150393700787pt" svg:y="322.9379527559055pt" chart:style-name="AT00">
              <text:p text:style-name="a1" text:class-names="" text:cond-style-name="">Marginal Income Tax Rate On Highest Incomes After A One Percentage Point Increase<text:s text:c="1"/></text:p>
            </chart:title>
            <chart:grid chart:class="major" chart:style-name="GMa0"/>
          </chart:axis>
          <chart:axis chart:dimension="y" chart:name="primary-y" chart:style-name="Axs1">
            <chart:title chart:style-name="AT01">
              <text:p text:style-name="a2" text:class-names="" text:cond-style-name="">Long-Run Count Elasticity</text:p>
            </chart:title>
            <chart:grid chart:class="major" chart:style-name="GMa1"/>
          </chart:axis>
          <chart:series chart:label-cell-address="local-table.$C$1" chart:values-cell-range-address="local-table.$C$2:.$C$52" chart:class="chart:scatter" chart:attached-axis="primary-y" chart:style-name="G0S0">
            <chart:domain table:cell-range-address="local-table.$B$2:.$B$52"/>
            <chart:data-label chart:style-name="DL00"/>
            <chart:data-point chart:repeated="5"/>
            <chart:data-point chart:style-name="G0S0P5">
              <chart:data-label svg:x="123.6177165354331pt" svg:y="156.3664566929134pt" chart:style-name="DL005">
                <text:p text:style-name="a5" text:class-names="" text:cond-style-name="">CO</text:p>
              </chart:data-label>
            </chart:data-point>
            <chart:data-point chart:style-name="G0S0P6">
              <chart:data-label svg:x="260.9550393700787pt" svg:y="184.0675590551181pt" chart:style-name="DL006">
                <text:p text:style-name="a8" text:class-names="" text:cond-style-name="">CT</text:p>
              </chart:data-label>
            </chart:data-point>
            <chart:data-point chart:style-name="G0S0P7">
              <chart:data-label svg:x="226.6620472440945pt" svg:y="95.7331496062992pt" chart:style-name="DL007">
                <text:p text:style-name="a11" text:class-names="" text:cond-style-name="">DE</text:p>
              </chart:data-label>
            </chart:data-point>
            <chart:data-point chart:repeated="6"/>
            <chart:data-point chart:style-name="G0S0P14">
              <chart:data-label svg:x="164.1055905511811pt" svg:y="224.3487401574803pt" chart:style-name="DL0014">
                <text:p text:style-name="a14" text:class-names="" text:cond-style-name="">IN</text:p>
              </chart:data-label>
            </chart:data-point>
            <chart:data-point/>
            <chart:data-point chart:style-name="G0S0P16">
              <chart:data-label svg:x="130.7490551181102pt" svg:y="110.425905511811pt" chart:style-name="DL0016">
                <text:p text:style-name="a17" text:class-names="" text:cond-style-name="">KS</text:p>
              </chart:data-label>
            </chart:data-point>
            <chart:data-point chart:style-name="G0S0P17">
              <chart:data-label svg:x="227.2881102362205pt" svg:y="230.0427559055118pt" chart:style-name="DL0017">
                <text:p text:style-name="a20" text:class-names="" text:cond-style-name="">KY</text:p>
              </chart:data-label>
            </chart:data-point>
            <chart:data-point chart:repeated="3"/>
            <chart:data-point chart:style-name="G0S0P21">
              <chart:data-label svg:x="105.0357480314961pt" svg:y="169.4575590551181pt" chart:style-name="DL0021">
                <text:p text:style-name="a23" text:class-names="" text:cond-style-name="">MA</text:p>
              </chart:data-label>
            </chart:data-point>
            <chart:data-point chart:repeated="2"/>
            <chart:data-point chart:style-name="G0S0P24">
              <chart:data-label svg:x="222.8270078740157pt" svg:y="248.7642519685039pt" chart:style-name="DL0024">
                <text:p text:style-name="a26" text:class-names="" text:cond-style-name="">MS</text:p>
              </chart:data-label>
            </chart:data-point>
            <chart:data-point chart:style-name="G0S0P25">
              <chart:data-label svg:x="246.2881102362205pt" svg:y="240.3464566929134pt" chart:style-name="DL0025">
                <text:p text:style-name="a29" text:class-names="" text:cond-style-name="">MO</text:p>
              </chart:data-label>
            </chart:data-point>
            <chart:data-point chart:repeated="4"/>
            <chart:data-point chart:style-name="G0S0P30">
              <chart:data-label svg:x="293.2888976377953pt" svg:y="105.527874015748pt" chart:style-name="DL0030">
                <text:p text:style-name="a32" text:class-names="" text:cond-style-name="">NJ</text:p>
              </chart:data-label>
            </chart:data-point>
            <chart:data-point chart:style-name="G0S0P31">
              <chart:data-label svg:x="120.7068503937008pt" svg:y="126.8783464566929pt" chart:style-name="DL0031">
                <text:p text:style-name="a35" text:class-names="" text:cond-style-name="">NM</text:p>
              </chart:data-label>
            </chart:data-point>
            <chart:data-point chart:repeated="3"/>
            <chart:data-point chart:style-name="G0S0P35">
              <chart:data-label svg:x="188.4017322834646pt" svg:y="215.4366929133858pt" chart:style-name="DL0035">
                <text:p text:style-name="a38" text:class-names="" text:cond-style-name="">OH</text:p>
              </chart:data-label>
            </chart:data-point>
            <chart:data-point chart:style-name="G0S0P36">
              <chart:data-label svg:x="173.976377952756pt" svg:y="148.5770866141732pt" chart:style-name="DL0036">
                <text:p text:style-name="a41" text:class-names="" text:cond-style-name="">OK</text:p>
              </chart:data-label>
            </chart:data-point>
            <chart:data-point/>
            <chart:data-point chart:style-name="G0S0P38">
              <chart:data-label svg:x="147.4455905511811pt" svg:y="235.7650393700787pt" chart:style-name="DL0038">
                <text:p text:style-name="a44" text:class-names="" text:cond-style-name="">PA</text:p>
              </chart:data-label>
            </chart:data-point>
            <chart:data-point chart:style-name="G0S0P39">
              <chart:data-label svg:x="251.9985826771653pt" svg:y="199.3697637795275pt" chart:style-name="DL0039">
                <text:p text:style-name="a47" text:class-names="" text:cond-style-name="">RI</text:p>
              </chart:data-label>
            </chart:data-point>
            <chart:data-point chart:repeated="3"/>
            <chart:data-point chart:style-name="G0S0P43">
              <chart:data-label svg:x="52.5492125984252pt" svg:y="192.8796850393701pt" chart:style-name="DL0043">
                <text:p text:style-name="a50" text:class-names="" text:cond-style-name="">TX</text:p>
              </chart:data-label>
            </chart:data-point>
            <chart:data-point chart:style-name="G0S0P44">
              <chart:data-label svg:x="204.8877952755905pt" svg:y="209.5012598425197pt" chart:style-name="DL0044">
                <text:p text:style-name="a53" text:class-names="" text:cond-style-name="">UT</text:p>
              </chart:data-label>
            </chart:data-point>
            <chart:data-point chart:style-name="G0S0P45">
              <chart:data-label svg:x="264.7097637795275pt" svg:y="94.5575590551181pt" chart:style-name="DL0045">
                <text:p text:style-name="a56" text:class-names="" text:cond-style-name="">VT</text:p>
              </chart:data-label>
            </chart:data-point>
            <chart:data-point chart:style-name="G0S0P46">
              <chart:data-label svg:x="234.0489763779528pt" svg:y="204.4292913385827pt" chart:style-name="DL0046">
                <text:p text:style-name="a59" text:class-names="" text:cond-style-name="">VA</text:p>
              </chart:data-label>
            </chart:data-point>
            <chart:data-point chart:style-name="G0S0P47">
              <chart:data-label svg:x="49.5492125984252pt" svg:y="258.5466141732283pt" chart:style-name="DL0047">
                <text:p text:style-name="a62" text:class-names="" text:cond-style-name="">WA</text:p>
              </chart:data-label>
            </chart:data-point>
            <chart:data-point chart:style-name="G0S0P48">
              <chart:data-label svg:x="200.766377952756pt" svg:y="99.42409448818897pt" chart:style-name="DL0048">
                <text:p text:style-name="a65" text:class-names="" text:cond-style-name="">WV</text:p>
              </chart:data-label>
            </chart:data-point>
            <chart:data-point/>
            <chart:data-point chart:style-name="G0S0P50">
              <chart:data-label svg:x="54.61pt" svg:y="211.4137795275591pt" chart:style-name="DL0050">
                <text:p text:style-name="a68" text:class-names="" text:cond-style-name="">WY</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5</text:p>
            </table:table-cell>
            <table:table-cell office:value-type="float" office:value="5"/>
            <table:table-cell office:value-type="float" office:value="1.4476797584095955E-2"/>
          </table:table-row>
          <table:table-row>
            <table:table-cell office:value-type="string">
              <text:p>0</text:p>
            </table:table-cell>
            <table:table-cell office:value-type="float" office:value="0"/>
            <table:table-cell office:value-type="float" office:value="1.8740952218638327E-3"/>
          </table:table-row>
          <table:table-row>
            <table:table-cell office:value-type="string">
              <text:p>5</text:p>
            </table:table-cell>
            <table:table-cell office:value-type="float" office:value="4.54"/>
            <table:table-cell office:value-type="float" office:value="1.5965708698841858E-2"/>
          </table:table-row>
          <table:table-row>
            <table:table-cell office:value-type="string">
              <text:p>7</text:p>
            </table:table-cell>
            <table:table-cell office:value-type="float" office:value="6.9"/>
            <table:table-cell office:value-type="float" office:value="1.6829778697835075E-2"/>
          </table:table-row>
          <table:table-row>
            <table:table-cell office:value-type="string">
              <text:p>12</text:p>
            </table:table-cell>
            <table:table-cell office:value-type="float" office:value="12.3"/>
            <table:table-cell office:value-type="float" office:value="2.6307854903009079E-2"/>
          </table:table-row>
          <table:table-row>
            <table:table-cell office:value-type="string">
              <text:p>5</text:p>
            </table:table-cell>
            <table:table-cell office:value-type="float" office:value="4.63"/>
            <table:table-cell office:value-type="float" office:value="1.3930957811627936E-2"/>
          </table:table-row>
          <table:table-row>
            <table:table-cell office:value-type="string">
              <text:p>7</text:p>
            </table:table-cell>
            <table:table-cell office:value-type="float" office:value="6.99"/>
            <table:table-cell office:value-type="float" office:value="1.3723966462782676E-2"/>
          </table:table-row>
          <table:table-row>
            <table:table-cell office:value-type="string">
              <text:p>7</text:p>
            </table:table-cell>
            <table:table-cell office:value-type="float" office:value="6.6"/>
            <table:table-cell office:value-type="float" office:value="1.729340025086085E-2"/>
          </table:table-row>
          <table:table-row>
            <table:table-cell office:value-type="string">
              <text:p>9</text:p>
            </table:table-cell>
            <table:table-cell office:value-type="float" office:value="8.9499999999999993"/>
            <table:table-cell office:value-type="float" office:value="1.832561847411469E-2"/>
          </table:table-row>
          <table:table-row>
            <table:table-cell office:value-type="string">
              <text:p>0</text:p>
            </table:table-cell>
            <table:table-cell office:value-type="float" office:value="0"/>
            <table:table-cell office:value-type="float" office:value="8.1668726382814229E-3"/>
          </table:table-row>
          <table:table-row>
            <table:table-cell office:value-type="string">
              <text:p>6</text:p>
            </table:table-cell>
            <table:table-cell office:value-type="float" office:value="6"/>
            <table:table-cell office:value-type="float" office:value="1.595742274319956E-2"/>
          </table:table-row>
          <table:table-row>
            <table:table-cell office:value-type="string">
              <text:p>8</text:p>
            </table:table-cell>
            <table:table-cell office:value-type="float" office:value="8.25"/>
            <table:table-cell office:value-type="float" office:value="1.8285485711318453E-2"/>
          </table:table-row>
          <table:table-row>
            <table:table-cell office:value-type="string">
              <text:p>7</text:p>
            </table:table-cell>
            <table:table-cell office:value-type="float" office:value="7.4"/>
            <table:table-cell office:value-type="float" office:value="1.9511204221797585E-2"/>
          </table:table-row>
          <table:table-row>
            <table:table-cell office:value-type="string">
              <text:p>4</text:p>
            </table:table-cell>
            <table:table-cell office:value-type="float" office:value="3.75"/>
            <table:table-cell office:value-type="float" office:value="1.0771264632763749E-2"/>
          </table:table-row>
          <table:table-row>
            <table:table-cell office:value-type="string">
              <text:p>3</text:p>
            </table:table-cell>
            <table:table-cell office:value-type="float" office:value="3.3"/>
            <table:table-cell office:value-type="float" office:value="1.0161010784198387E-2"/>
          </table:table-row>
          <table:table-row>
            <table:table-cell office:value-type="string">
              <text:p>9</text:p>
            </table:table-cell>
            <table:table-cell office:value-type="float" office:value="8.98"/>
            <table:table-cell office:value-type="float" office:value="1.6825571500903726E-2"/>
          </table:table-row>
          <table:table-row>
            <table:table-cell office:value-type="string">
              <text:p>5</text:p>
            </table:table-cell>
            <table:table-cell office:value-type="float" office:value="4.5999999999999996"/>
            <table:table-cell office:value-type="float" office:value="1.5992298742873494E-2"/>
          </table:table-row>
          <table:table-row>
            <table:table-cell office:value-type="string">
              <text:p>6</text:p>
            </table:table-cell>
            <table:table-cell office:value-type="float" office:value="6"/>
            <table:table-cell office:value-type="float" office:value="1.1171687249822079E-2"/>
          </table:table-row>
          <table:table-row>
            <table:table-cell office:value-type="string">
              <text:p>6</text:p>
            </table:table-cell>
            <table:table-cell office:value-type="float" office:value="6"/>
            <table:table-cell office:value-type="float" office:value="1.416639180636352E-2"/>
          </table:table-row>
          <table:table-row>
            <table:table-cell office:value-type="string">
              <text:p>7</text:p>
            </table:table-cell>
            <table:table-cell office:value-type="float" office:value="7.15"/>
            <table:table-cell office:value-type="float" office:value="1.7671805364446559E-2"/>
          </table:table-row>
          <table:table-row>
            <table:table-cell office:value-type="string">
              <text:p>6</text:p>
            </table:table-cell>
            <table:table-cell office:value-type="float" office:value="5.75"/>
            <table:table-cell office:value-type="float" office:value="1.283677710096435E-2"/>
          </table:table-row>
          <table:table-row>
            <table:table-cell office:value-type="string">
              <text:p>5</text:p>
            </table:table-cell>
            <table:table-cell office:value-type="float" office:value="5.0999999999999996"/>
            <table:table-cell office:value-type="float" office:value="1.268222381715272E-2"/>
          </table:table-row>
          <table:table-row>
            <table:table-cell office:value-type="string">
              <text:p>4</text:p>
            </table:table-cell>
            <table:table-cell office:value-type="float" office:value="4.25"/>
            <table:table-cell office:value-type="float" office:value="1.1835634699225562E-2"/>
          </table:table-row>
          <table:table-row>
            <table:table-cell office:value-type="string">
              <text:p>10</text:p>
            </table:table-cell>
            <table:table-cell office:value-type="float" office:value="9.85"/>
            <table:table-cell office:value-type="float" office:value="1.9411966565498342E-2"/>
          </table:table-row>
          <table:table-row>
            <table:table-cell office:value-type="string">
              <text:p>5</text:p>
            </table:table-cell>
            <table:table-cell office:value-type="float" office:value="5"/>
            <table:table-cell office:value-type="float" office:value="1.307625686654109E-2"/>
          </table:table-row>
          <table:table-row>
            <table:table-cell office:value-type="string">
              <text:p>6</text:p>
            </table:table-cell>
            <table:table-cell office:value-type="float" office:value="6"/>
            <table:table-cell office:value-type="float" office:value="1.18648144689861E-2"/>
          </table:table-row>
          <table:table-row>
            <table:table-cell office:value-type="string">
              <text:p>7</text:p>
            </table:table-cell>
            <table:table-cell office:value-type="float" office:value="6.9"/>
            <table:table-cell office:value-type="float" office:value="1.8330223756043935E-2"/>
          </table:table-row>
          <table:table-row>
            <table:table-cell office:value-type="string">
              <text:p>7</text:p>
            </table:table-cell>
            <table:table-cell office:value-type="float" office:value="6.84"/>
            <table:table-cell office:value-type="float" office:value="1.4451238371824141E-2"/>
          </table:table-row>
          <table:table-row>
            <table:table-cell office:value-type="string">
              <text:p>0</text:p>
            </table:table-cell>
            <table:table-cell office:value-type="float" office:value="0"/>
            <table:table-cell office:value-type="float" office:value="5.7401790379713819E-3"/>
          </table:table-row>
          <table:table-row>
            <table:table-cell office:value-type="string">
              <text:p>2</text:p>
            </table:table-cell>
            <table:table-cell office:value-type="float" office:value="2"/>
            <table:table-cell office:value-type="float" office:value="8.9621445444107283E-3"/>
          </table:table-row>
          <table:table-row>
            <table:table-cell office:value-type="string">
              <text:p>9</text:p>
            </table:table-cell>
            <table:table-cell office:value-type="float" office:value="8.9700000000000006"/>
            <table:table-cell office:value-type="float" office:value="1.8900233725228938E-2"/>
          </table:table-row>
          <table:table-row>
            <table:table-cell office:value-type="string">
              <text:p>5</text:p>
            </table:table-cell>
            <table:table-cell office:value-type="float" office:value="4.9000000000000004"/>
            <table:table-cell office:value-type="float" office:value="1.4276644584162949E-2"/>
          </table:table-row>
          <table:table-row>
            <table:table-cell office:value-type="string">
              <text:p>9</text:p>
            </table:table-cell>
            <table:table-cell office:value-type="float" office:value="8.82"/>
            <table:table-cell office:value-type="float" office:value="1.9252250285735857E-2"/>
          </table:table-row>
          <table:table-row>
            <table:table-cell office:value-type="string">
              <text:p>6</text:p>
            </table:table-cell>
            <table:table-cell office:value-type="float" office:value="5.75"/>
            <table:table-cell office:value-type="float" office:value="1.5136806668766066E-2"/>
          </table:table-row>
          <table:table-row>
            <table:table-cell office:value-type="string">
              <text:p>3</text:p>
            </table:table-cell>
            <table:table-cell office:value-type="float" office:value="2.9"/>
            <table:table-cell office:value-type="float" office:value="1.1073762750684743E-2"/>
          </table:table-row>
          <table:table-row>
            <table:table-cell office:value-type="string">
              <text:p>5</text:p>
            </table:table-cell>
            <table:table-cell office:value-type="float" office:value="5"/>
            <table:table-cell office:value-type="float" office:value="1.1858662285376171E-2"/>
          </table:table-row>
          <table:table-row>
            <table:table-cell office:value-type="string">
              <text:p>5</text:p>
            </table:table-cell>
            <table:table-cell office:value-type="float" office:value="5"/>
            <table:table-cell office:value-type="float" office:value="1.506318910756378E-2"/>
          </table:table-row>
          <table:table-row>
            <table:table-cell office:value-type="string">
              <text:p>10</text:p>
            </table:table-cell>
            <table:table-cell office:value-type="float" office:value="9.9"/>
            <table:table-cell office:value-type="float" office:value="2.3362114650408931E-2"/>
          </table:table-row>
          <table:table-row>
            <table:table-cell office:value-type="string">
              <text:p>3</text:p>
            </table:table-cell>
            <table:table-cell office:value-type="float" office:value="3.07"/>
            <table:table-cell office:value-type="float" office:value="9.9886713919217877E-3"/>
          </table:table-row>
          <table:table-row>
            <table:table-cell office:value-type="string">
              <text:p>6</text:p>
            </table:table-cell>
            <table:table-cell office:value-type="float" office:value="5.99"/>
            <table:table-cell office:value-type="float" office:value="1.3808872727249179E-2"/>
          </table:table-row>
          <table:table-row>
            <table:table-cell office:value-type="string">
              <text:p>7</text:p>
            </table:table-cell>
            <table:table-cell office:value-type="float" office:value="7"/>
            <table:table-cell office:value-type="float" office:value="2.091125529776975E-2"/>
          </table:table-row>
          <table:table-row>
            <table:table-cell office:value-type="string">
              <text:p>0</text:p>
            </table:table-cell>
            <table:table-cell office:value-type="float" office:value="0"/>
            <table:table-cell office:value-type="float" office:value="6.6385775691816641E-3"/>
          </table:table-row>
          <table:table-row>
            <table:table-cell office:value-type="string">
              <text:p>1</text:p>
            </table:table-cell>
            <table:table-cell office:value-type="float" office:value="1"/>
            <table:table-cell office:value-type="float" office:value="8.1686539408867137E-3"/>
          </table:table-row>
          <table:table-row>
            <table:table-cell office:value-type="string">
              <text:p>0</text:p>
            </table:table-cell>
            <table:table-cell office:value-type="float" office:value="0"/>
            <table:table-cell office:value-type="float" office:value="8.0278249489499475E-3"/>
          </table:table-row>
          <table:table-row>
            <table:table-cell office:value-type="string">
              <text:p>5</text:p>
            </table:table-cell>
            <table:table-cell office:value-type="float" office:value="5"/>
            <table:table-cell office:value-type="float" office:value="1.4856000299094408E-2"/>
          </table:table-row>
          <table:table-row>
            <table:table-cell office:value-type="string">
              <text:p>9</text:p>
            </table:table-cell>
            <table:table-cell office:value-type="float" office:value="8.9499999999999993"/>
            <table:table-cell office:value-type="float" office:value="1.8774940244051692E-2"/>
          </table:table-row>
          <table:table-row>
            <table:table-cell office:value-type="string">
              <text:p>6</text:p>
            </table:table-cell>
            <table:table-cell office:value-type="float" office:value="5.75"/>
            <table:table-cell office:value-type="float" office:value="1.3071545424653639E-2"/>
          </table:table-row>
          <table:table-row>
            <table:table-cell office:value-type="string">
              <text:p>0</text:p>
            </table:table-cell>
            <table:table-cell office:value-type="float" office:value="0"/>
            <table:table-cell office:value-type="float" office:value="5.9997824020040563E-3"/>
          </table:table-row>
          <table:table-row>
            <table:table-cell office:value-type="string">
              <text:p>7</text:p>
            </table:table-cell>
            <table:table-cell office:value-type="float" office:value="6.5"/>
            <table:table-cell office:value-type="float" office:value="1.7209321866905932E-2"/>
          </table:table-row>
          <table:table-row>
            <table:table-cell office:value-type="string">
              <text:p>8</text:p>
            </table:table-cell>
            <table:table-cell office:value-type="float" office:value="7.65"/>
            <table:table-cell office:value-type="float" office:value="1.6514505959232491E-2"/>
          </table:table-row>
          <table:table-row>
            <table:table-cell office:value-type="string">
              <text:p>0</text:p>
            </table:table-cell>
            <table:table-cell office:value-type="float" office:value="0"/>
            <table:table-cell office:value-type="float" office:value="7.7514820416774025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40.1pt" svg:width="468.0pt" chart:style-name="Crt0">
        <chart:title chart:style-name="CT00">
          <text:p text:style-name="a0" text:class-names="" text:cond-style-name="">Chart 3. Illinois: 2016 Taxpayer Household Counts And Tax Receipts By Income Class</text:p>
        </chart:title>
        <chart:legend svg:x="85.78905511811024pt" svg:y="60.09944881889763pt" chart:style-name="Lgnd"/>
        <chart:plot-area chart:style-name="Plt0" chart:data-source-has-labels="both">
          <chart:axis chart:dimension="x" chart:name="primary-x" chart:style-name="Axs0">
            <chart:title svg:x="308.79pt" svg:y="317.3834645669291pt" chart:style-name="AT00">
              <text:p text:style-name="a1" text:class-names="" text:cond-style-name="">Household Adjusted Gross Income ($)</text:p>
            </chart:title>
            <chart:categories table:cell-range-address="local-table.$A$2:.$A$8"/>
          </chart:axis>
          <chart:axis chart:dimension="y" chart:name="primary-y" chart:style-name="Axs1">
            <chart:title chart:style-name="AT01">
              <text:p text:style-name="a2" text:class-names="" text:cond-style-name="">Share</text:p>
            </chart:title>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ounts</text:p>
              </table:table-cell>
              <table:table-cell office:value-type="string">
                <text:p>Tax Receipts</text:p>
              </table:table-cell>
            </table:table-row>
          </table:table-header-rows>
          <table:table-row>
            <table:table-cell office:value-type="string">
              <text:p>[1 - 10,000)</text:p>
            </table:table-cell>
            <table:table-cell office:value-type="float" office:value="0.1461231604162474"/>
            <table:table-cell office:value-type="float" office:value="1.2221131957050096E-3"/>
          </table:table-row>
          <table:table-row>
            <table:table-cell office:value-type="string">
              <text:p>[10,000 - 25,000)</text:p>
            </table:table-cell>
            <table:table-cell office:value-type="float" office:value="0.20884752958589484"/>
            <table:table-cell office:value-type="float" office:value="4.602624180428035E-3"/>
          </table:table-row>
          <table:table-row>
            <table:table-cell office:value-type="string">
              <text:p>[25,000 - 50,000)</text:p>
            </table:table-cell>
            <table:table-cell office:value-type="float" office:value="0.22368916471374875"/>
            <table:table-cell office:value-type="float" office:value="2.6186171476148424E-2"/>
          </table:table-row>
          <table:table-row>
            <table:table-cell office:value-type="string">
              <text:p>[50,000 - 75,000)</text:p>
            </table:table-cell>
            <table:table-cell office:value-type="float" office:value="0.13604642859461319"/>
            <table:table-cell office:value-type="float" office:value="5.4606180890665691E-2"/>
          </table:table-row>
          <table:table-row>
            <table:table-cell office:value-type="string">
              <text:p>[75,000 - 100,000)</text:p>
            </table:table-cell>
            <table:table-cell office:value-type="float" office:value="9.1104431879410294E-2"/>
            <table:table-cell office:value-type="float" office:value="7.2558094512728114E-2"/>
          </table:table-row>
          <table:table-row>
            <table:table-cell office:value-type="string">
              <text:p>[100,000 - 200,000)</text:p>
            </table:table-cell>
            <table:table-cell office:value-type="float" office:value="0.13349194705374473"/>
            <table:table-cell office:value-type="float" office:value="0.25445747078804126"/>
          </table:table-row>
          <table:table-row>
            <table:table-cell office:value-type="string">
              <text:p>[200,00+]</text:p>
            </table:table-cell>
            <table:table-cell office:value-type="float" office:value="4.8859733970384893E-2"/>
            <table:table-cell office:value-type="float" office:value="0.5863673449562835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Axs0" style:data-style-name="N3">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26" style:data-style-name="N0">
      <style:chart-properties chart:link-data-style-to-source="true" chart:data-label-number="none" chart:data-label-text="false" chart:data-label-symbol="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7"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8" style:data-style-name="N0">
      <style:chart-properties chart:link-data-style-to-source="true" chart:data-label-number="none" chart:data-label-text="false" chart:data-label-symbol="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2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7">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8">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0" style:data-style-name="N0">
      <style:chart-properties chart:link-data-style-to-source="true" chart:data-label-number="none" chart:data-label-text="false" chart:data-label-symbol="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1"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5"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6"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8" style:data-style-name="N0">
      <style:chart-properties chart:link-data-style-to-source="true" chart:data-label-number="none" chart:data-label-text="false" chart:data-label-symbol="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amed-symbol" chart:symbol-name="circle" chart:symbol-width="0.06944in" chart:symbol-height="0.06944in" chart:connect-bars="false" chart:solid-type="cuboid"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0">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1">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5">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6">
      <style:chart-properties chart:auto-position="fals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8">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1" style:data-style-name="N0">
      <style:chart-properties chart:link-data-style-to-source="true" chart:data-label-number="none" chart:data-label-text="false" chart:data-label-symbol="fals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3" style:data-style-name="N0">
      <style:chart-properties chart:link-data-style-to-source="true" chart:data-label-number="none" chart:data-label-text="false" chart:data-label-symbol="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5" style:data-style-name="N0">
      <style:chart-properties chart:link-data-style-to-source="true" chart:data-label-number="none" chart:data-label-text="false" chart:data-label-symbol="fals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6" style:data-style-name="N0">
      <style:chart-properties chart:link-data-style-to-source="true" chart:data-label-number="none" chart:data-label-text="false" chart:data-label-symbol="fals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47" style:data-style-name="N0">
      <style:chart-properties chart:link-data-style-to-source="true" chart:data-label-number="none" chart:data-label-text="false" chart:data-label-symbol="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8" style:data-style-name="N0">
      <style:chart-properties chart:link-data-style-to-source="true" chart:data-label-number="none" chart:data-label-text="false" chart:data-label-symbol="fals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41">
      <style:chart-properties chart:auto-position="fals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3">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5">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6">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7">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8">
      <style:chart-properties chart:auto-position="fals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0" style:data-style-name="N0">
      <style:chart-properties chart:link-data-style-to-source="true" chart:data-label-number="none" chart:data-label-text="false" chart:data-label-symbol="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9">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0">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scatter" svg:height="340.25pt" svg:width="468.0pt" chart:style-name="Crt0">
        <chart:title chart:style-name="CT00">
          <text:p text:style-name="a0" text:class-names="" text:cond-style-name="">Chart 4. Single Percentage Point Long-Run Tax Revenue Elasticities</text:p>
        </chart:title>
        <chart:plot-area svg:x="26.92338582677165pt" svg:y="19.98267716535433pt" svg:width="439.0969291338582pt" svg:height="307.9671653543307pt" chart:style-name="Plt0" chart:data-source-has-labels="both">
          <chart:axis chart:dimension="x" chart:name="primary-x" chart:style-name="Axs0">
            <chart:title svg:x="118.0pt" svg:y="324.3116535433071pt" chart:style-name="AT00">
              <text:p text:style-name="a1" text:class-names="" text:cond-style-name="">Marginal Income Tax Rate On Highest Incomes After A One Percentage Point Incease</text:p>
            </chart:title>
            <chart:grid chart:class="major" chart:style-name="GMa0"/>
          </chart:axis>
          <chart:axis chart:dimension="y" chart:name="primary-y" chart:style-name="Axs1">
            <chart:title svg:x="10.30377952755905pt" svg:y="87.58866141732284pt" chart:style-name="AT01">
              <text:p text:style-name="a2" text:class-names="" text:cond-style-name="">(Four-year Revenue Gains-Loses)/Initial Tax Revenuens</text:p>
            </chart:title>
            <chart:grid chart:class="major" chart:style-name="GMa1"/>
          </chart:axis>
          <chart:series chart:label-cell-address="local-table.$C$1" chart:values-cell-range-address="local-table.$C$2:.$C$52" chart:class="chart:scatter" chart:attached-axis="primary-y" chart:style-name="G0S0">
            <chart:domain table:cell-range-address="local-table.$B$2:.$B$52"/>
            <chart:data-label chart:style-name="DL00"/>
            <chart:data-point/>
            <chart:data-point chart:style-name="G0S0P1">
              <chart:data-label svg:x="94.2915748031496pt" svg:y="38.93496062992126pt" chart:style-name="DL001">
                <text:p text:style-name="a5" text:class-names="" text:cond-style-name="">AK</text:p>
              </chart:data-label>
            </chart:data-point>
            <chart:data-point/>
            <chart:data-point chart:style-name="G0S0P3">
              <chart:data-label svg:x="286.6095275590551pt" svg:y="225.3199212598425pt" chart:style-name="DL003">
                <text:p text:style-name="a8" text:class-names="" text:cond-style-name="">AR</text:p>
              </chart:data-label>
            </chart:data-point>
            <chart:data-point chart:repeated="5"/>
            <chart:data-point chart:style-name="G0S0P9">
              <chart:data-label svg:x="97.72622047244094pt" svg:y="104.1855905511811pt" chart:style-name="DL009">
                <text:p text:style-name="a11" text:class-names="" text:cond-style-name="">FL</text:p>
              </chart:data-label>
            </chart:data-point>
            <chart:data-point chart:repeated="4"/>
            <chart:data-point chart:style-name="G0S0P14">
              <chart:data-label svg:x="181.8062992125984pt" svg:y="148.0885826771653pt" chart:style-name="DL0014">
                <text:p text:style-name="a14" text:class-names="" text:cond-style-name="">IN</text:p>
              </chart:data-label>
            </chart:data-point>
            <chart:data-point chart:repeated="5"/>
            <chart:data-point chart:style-name="G0S0P20">
              <chart:data-label svg:x="240.8181102362205pt" svg:y="245.872125984252pt" chart:style-name="DL0020">
                <text:p text:style-name="a17" text:class-names="" text:cond-style-name="">MD</text:p>
              </chart:data-label>
            </chart:data-point>
            <chart:data-point/>
            <chart:data-point chart:style-name="G0S0P22">
              <chart:data-label svg:x="181.8523622047244pt" svg:y="191.3625984251968pt" chart:style-name="DL0022">
                <text:p text:style-name="a20" text:class-names="" text:cond-style-name="">MI</text:p>
              </chart:data-label>
            </chart:data-point>
            <chart:data-point chart:repeated="3"/>
            <chart:data-point chart:style-name="G0S0P26">
              <chart:data-label svg:x="290.7310236220472pt" svg:y="210.986062992126pt" chart:style-name="DL0026">
                <text:p text:style-name="a23" text:class-names="" text:cond-style-name="">MT</text:p>
              </chart:data-label>
            </chart:data-point>
            <chart:data-point chart:style-name="G0S0P27">
              <chart:data-label svg:x="263.849842519685pt" svg:y="243.0070078740157pt" chart:style-name="DL0027">
                <text:p text:style-name="a26" text:class-names="" text:cond-style-name="">NE</text:p>
              </chart:data-label>
            </chart:data-point>
            <chart:data-point chart:style-name="G0S0P28">
              <chart:data-label svg:x="104.5954330708661pt" svg:y="90.44866141732282pt" chart:style-name="DL0028">
                <text:p text:style-name="a29" text:class-names="" text:cond-style-name="">NV</text:p>
              </chart:data-label>
            </chart:data-point>
            <chart:data-point/>
            <chart:data-point chart:style-name="G0S0P30">
              <chart:data-label svg:x="364.2282677165354pt" svg:y="254.2658267716535pt" chart:style-name="DL0030">
                <text:p text:style-name="a32" text:class-names="" text:cond-style-name="">NJ</text:p>
              </chart:data-label>
            </chart:data-point>
            <chart:data-point chart:style-name="G0S0P31">
              <chart:data-label svg:x="236.5397637795276pt" svg:y="184.9725984251968pt" chart:style-name="DL0031">
                <text:p text:style-name="a35" text:class-names="" text:cond-style-name="">NM</text:p>
              </chart:data-label>
            </chart:data-point>
            <chart:data-point chart:repeated="3"/>
            <chart:data-point chart:style-name="G0S0P35">
              <chart:data-label svg:x="210.5361417322835pt" svg:y="223.0715748031496pt" chart:style-name="DL0035">
                <text:p text:style-name="a38" text:class-names="" text:cond-style-name="">OH</text:p>
              </chart:data-label>
            </chart:data-point>
            <chart:data-point chart:style-name="G0S0P36">
              <chart:data-label svg:x="209.1622834645669pt" svg:y="207.8905511811024pt" chart:style-name="DL0036">
                <text:p text:style-name="a41" text:class-names="" text:cond-style-name="">OK</text:p>
              </chart:data-label>
            </chart:data-point>
            <chart:data-point/>
            <chart:data-point chart:style-name="G0S0P38">
              <chart:data-label svg:x="154.258346456693pt" svg:y="161.1353543307087pt" chart:style-name="DL0038">
                <text:p text:style-name="a44" text:class-names="" text:cond-style-name="">PA</text:p>
              </chart:data-label>
            </chart:data-point>
            <chart:data-point chart:repeated="2"/>
            <chart:data-point chart:style-name="G0S0P41">
              <chart:data-label svg:x="105.2822834645669pt" svg:y="81.5196062992126pt" chart:style-name="DL0041">
                <text:p text:style-name="a47" text:class-names="" text:cond-style-name="">SD</text:p>
              </chart:data-label>
            </chart:data-point>
            <chart:data-point/>
            <chart:data-point chart:style-name="G0S0P43">
              <chart:data-label svg:x="106.6561417322835pt" svg:y="71.21685039370078pt" chart:style-name="DL0043">
                <text:p text:style-name="a50" text:class-names="" text:cond-style-name="">TX</text:p>
              </chart:data-label>
            </chart:data-point>
            <chart:data-point/>
            <chart:data-point chart:style-name="G0S0P45">
              <chart:data-label svg:x="319.8597637795275pt" svg:y="274.9206299212598pt" chart:style-name="DL0045">
                <text:p text:style-name="a53" text:class-names="" text:cond-style-name="">VT</text:p>
              </chart:data-label>
            </chart:data-point>
            <chart:data-point chart:style-name="G0S0P46">
              <chart:data-label svg:x="222.2713385826771pt" svg:y="242.1028346456693pt" chart:style-name="DL0046">
                <text:p text:style-name="a56" text:class-names="" text:cond-style-name="">VA</text:p>
              </chart:data-label>
            </chart:data-point>
            <chart:data-point chart:style-name="G0S0P47">
              <chart:data-label svg:x="104.5954330708661pt" svg:y="47.8640157480315pt" chart:style-name="DL0047">
                <text:p text:style-name="a59" text:class-names="" text:cond-style-name="">WA</text:p>
              </chart:data-label>
            </chart:data-point>
            <chart:data-point chart:style-name="G0S0P48">
              <chart:data-label svg:x="267.3525196850393pt" svg:y="184.2476377952756pt" chart:style-name="DL0048">
                <text:p text:style-name="a62" text:class-names="" text:cond-style-name="">WV</text:p>
              </chart:data-label>
            </chart:data-point>
            <chart:data-point/>
            <chart:data-point chart:style-name="G0S0P50">
              <chart:data-label svg:x="103.2215748031496pt" svg:y="59.5403937007874pt" chart:style-name="DL0050">
                <text:p text:style-name="a65" text:class-names="" text:cond-style-name="">WY</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6</text:p>
            </table:table-cell>
            <table:table-cell office:value-type="float" office:value="6"/>
            <table:table-cell office:value-type="float" office:value="0.95812895105154705"/>
          </table:table-row>
          <table:table-row>
            <table:table-cell office:value-type="string">
              <text:p>1</text:p>
            </table:table-cell>
            <table:table-cell office:value-type="float" office:value="1"/>
            <table:table-cell office:value-type="float" office:value="2"/>
          </table:table-row>
          <table:table-row>
            <table:table-cell office:value-type="string">
              <text:p>6</text:p>
            </table:table-cell>
            <table:table-cell office:value-type="float" office:value="5.54"/>
            <table:table-cell office:value-type="float" office:value="1.2924530088082067"/>
          </table:table-row>
          <table:table-row>
            <table:table-cell office:value-type="string">
              <text:p>8</text:p>
            </table:table-cell>
            <table:table-cell office:value-type="float" office:value="7.9"/>
            <table:table-cell office:value-type="float" office:value="0.63269682040300501"/>
          </table:table-row>
          <table:table-row>
            <table:table-cell office:value-type="string">
              <text:p>13</text:p>
            </table:table-cell>
            <table:table-cell office:value-type="float" office:value="13.3"/>
            <table:table-cell office:value-type="float" office:value="0.37517699984469272"/>
          </table:table-row>
          <table:table-row>
            <table:table-cell office:value-type="string">
              <text:p>6</text:p>
            </table:table-cell>
            <table:table-cell office:value-type="float" office:value="5.63"/>
            <table:table-cell office:value-type="float" office:value="1.0995213125559142"/>
          </table:table-row>
          <table:table-row>
            <table:table-cell office:value-type="string">
              <text:p>8</text:p>
            </table:table-cell>
            <table:table-cell office:value-type="float" office:value="7.99"/>
            <table:table-cell office:value-type="float" office:value="0.49119866475807983"/>
          </table:table-row>
          <table:table-row>
            <table:table-cell office:value-type="string">
              <text:p>8</text:p>
            </table:table-cell>
            <table:table-cell office:value-type="float" office:value="7.6"/>
            <table:table-cell office:value-type="float" office:value="0.73565197869198629"/>
          </table:table-row>
          <table:table-row>
            <table:table-cell office:value-type="string">
              <text:p>10</text:p>
            </table:table-cell>
            <table:table-cell office:value-type="float" office:value="9.9499999999999993"/>
            <table:table-cell office:value-type="float" office:value="0.40166502476983268"/>
          </table:table-row>
          <table:table-row>
            <table:table-cell office:value-type="string">
              <text:p>1</text:p>
            </table:table-cell>
            <table:table-cell office:value-type="float" office:value="1"/>
            <table:table-cell office:value-type="float" office:value="2"/>
          </table:table-row>
          <table:table-row>
            <table:table-cell office:value-type="string">
              <text:p>7</text:p>
            </table:table-cell>
            <table:table-cell office:value-type="float" office:value="7"/>
            <table:table-cell office:value-type="float" office:value="0.7159639681470279"/>
          </table:table-row>
          <table:table-row>
            <table:table-cell office:value-type="string">
              <text:p>9</text:p>
            </table:table-cell>
            <table:table-cell office:value-type="float" office:value="9.25"/>
            <table:table-cell office:value-type="float" office:value="0.49560363462754892"/>
          </table:table-row>
          <table:table-row>
            <table:table-cell office:value-type="string">
              <text:p>8</text:p>
            </table:table-cell>
            <table:table-cell office:value-type="float" office:value="8.4"/>
            <table:table-cell office:value-type="float" office:value="0.73524137589894034"/>
          </table:table-row>
          <table:table-row>
            <table:table-cell office:value-type="string">
              <text:p>5</text:p>
            </table:table-cell>
            <table:table-cell office:value-type="float" office:value="4.75"/>
            <table:table-cell office:value-type="float" office:value="1.2630281437172033"/>
          </table:table-row>
          <table:table-row>
            <table:table-cell office:value-type="string">
              <text:p>4</text:p>
            </table:table-cell>
            <table:table-cell office:value-type="float" office:value="4.3"/>
            <table:table-cell office:value-type="float" office:value="1.2722694944578972"/>
          </table:table-row>
          <table:table-row>
            <table:table-cell office:value-type="string">
              <text:p>10</text:p>
            </table:table-cell>
            <table:table-cell office:value-type="float" office:value="9.98"/>
            <table:table-cell office:value-type="float" office:value="0.27613165424450914"/>
          </table:table-row>
          <table:table-row>
            <table:table-cell office:value-type="string">
              <text:p>6</text:p>
            </table:table-cell>
            <table:table-cell office:value-type="float" office:value="5.6"/>
            <table:table-cell office:value-type="float" office:value="1.8129445142983251"/>
          </table:table-row>
          <table:table-row>
            <table:table-cell office:value-type="string">
              <text:p>7</text:p>
            </table:table-cell>
            <table:table-cell office:value-type="float" office:value="7"/>
            <table:table-cell office:value-type="float" office:value="0.21456713261840726"/>
          </table:table-row>
          <table:table-row>
            <table:table-cell office:value-type="string">
              <text:p>7</text:p>
            </table:table-cell>
            <table:table-cell office:value-type="float" office:value="7"/>
            <table:table-cell office:value-type="float" office:value="0.66947968339813657"/>
          </table:table-row>
          <table:table-row>
            <table:table-cell office:value-type="string">
              <text:p>8</text:p>
            </table:table-cell>
            <table:table-cell office:value-type="float" office:value="8.15"/>
            <table:table-cell office:value-type="float" office:value="0.60394914592132809"/>
          </table:table-row>
          <table:table-row>
            <table:table-cell office:value-type="string">
              <text:p>7</text:p>
            </table:table-cell>
            <table:table-cell office:value-type="float" office:value="6.75"/>
            <table:table-cell office:value-type="float" office:value="0.66336749196684397"/>
          </table:table-row>
          <table:table-row>
            <table:table-cell office:value-type="string">
              <text:p>6</text:p>
            </table:table-cell>
            <table:table-cell office:value-type="float" office:value="6.1"/>
            <table:table-cell office:value-type="float" office:value="0.74693668067937946"/>
          </table:table-row>
          <table:table-row>
            <table:table-cell office:value-type="string">
              <text:p>5</text:p>
            </table:table-cell>
            <table:table-cell office:value-type="float" office:value="5.25"/>
            <table:table-cell office:value-type="float" office:value="0.97964924418953225"/>
          </table:table-row>
          <table:table-row>
            <table:table-cell office:value-type="string">
              <text:p>11</text:p>
            </table:table-cell>
            <table:table-cell office:value-type="float" office:value="10.85"/>
            <table:table-cell office:value-type="float" office:value="0.32186429948255862"/>
          </table:table-row>
          <table:table-row>
            <table:table-cell office:value-type="string">
              <text:p>6</text:p>
            </table:table-cell>
            <table:table-cell office:value-type="float" office:value="6"/>
            <table:table-cell office:value-type="float" office:value="0.83566108536057049"/>
          </table:table-row>
          <table:table-row>
            <table:table-cell office:value-type="string">
              <text:p>7</text:p>
            </table:table-cell>
            <table:table-cell office:value-type="float" office:value="7"/>
            <table:table-cell office:value-type="float" office:value="0.34059480188507701"/>
          </table:table-row>
          <table:table-row>
            <table:table-cell office:value-type="string">
              <text:p>8</text:p>
            </table:table-cell>
            <table:table-cell office:value-type="float" office:value="7.9"/>
            <table:table-cell office:value-type="float" office:value="0.74667222100012032"/>
          </table:table-row>
          <table:table-row>
            <table:table-cell office:value-type="string">
              <text:p>8</text:p>
            </table:table-cell>
            <table:table-cell office:value-type="float" office:value="7.84"/>
            <table:table-cell office:value-type="float" office:value="0.52049947177831468"/>
          </table:table-row>
          <table:table-row>
            <table:table-cell office:value-type="string">
              <text:p>1</text:p>
            </table:table-cell>
            <table:table-cell office:value-type="float" office:value="1"/>
            <table:table-cell office:value-type="float" office:value="2"/>
          </table:table-row>
          <table:table-row>
            <table:table-cell office:value-type="string">
              <text:p>3</text:p>
            </table:table-cell>
            <table:table-cell office:value-type="float" office:value="3"/>
            <table:table-cell office:value-type="float" office:value="2.1125633211508204"/>
          </table:table-row>
          <table:table-row>
            <table:table-cell office:value-type="string">
              <text:p>10</text:p>
            </table:table-cell>
            <table:table-cell office:value-type="float" office:value="9.9700000000000006"/>
            <table:table-cell office:value-type="float" office:value="0.41766800835031442"/>
          </table:table-row>
          <table:table-row>
            <table:table-cell office:value-type="string">
              <text:p>6</text:p>
            </table:table-cell>
            <table:table-cell office:value-type="float" office:value="5.9"/>
            <table:table-cell office:value-type="float" office:value="0.95732001679749279"/>
          </table:table-row>
          <table:table-row>
            <table:table-cell office:value-type="string">
              <text:p>10</text:p>
            </table:table-cell>
            <table:table-cell office:value-type="float" office:value="9.82"/>
            <table:table-cell office:value-type="float" office:value="0.44053392920772144"/>
          </table:table-row>
          <table:table-row>
            <table:table-cell office:value-type="string">
              <text:p>7</text:p>
            </table:table-cell>
            <table:table-cell office:value-type="float" office:value="6.75"/>
            <table:table-cell office:value-type="float" office:value="0.7666189074277453"/>
          </table:table-row>
          <table:table-row>
            <table:table-cell office:value-type="string">
              <text:p>4</text:p>
            </table:table-cell>
            <table:table-cell office:value-type="float" office:value="3.9"/>
            <table:table-cell office:value-type="float" office:value="1.5450812954897701"/>
          </table:table-row>
          <table:table-row>
            <table:table-cell office:value-type="string">
              <text:p>6</text:p>
            </table:table-cell>
            <table:table-cell office:value-type="float" office:value="6"/>
            <table:table-cell office:value-type="float" office:value="0.7672363668524218"/>
          </table:table-row>
          <table:table-row>
            <table:table-cell office:value-type="string">
              <text:p>6</text:p>
            </table:table-cell>
            <table:table-cell office:value-type="float" office:value="6"/>
            <table:table-cell office:value-type="float" office:value="0.91282259181756331"/>
          </table:table-row>
          <table:table-row>
            <table:table-cell office:value-type="string">
              <text:p>11</text:p>
            </table:table-cell>
            <table:table-cell office:value-type="float" office:value="10.9"/>
            <table:table-cell office:value-type="float" office:value="0.53640920509486256"/>
          </table:table-row>
          <table:table-row>
            <table:table-cell office:value-type="string">
              <text:p>4</text:p>
            </table:table-cell>
            <table:table-cell office:value-type="float" office:value="4.07"/>
            <table:table-cell office:value-type="float" office:value="1.3246239627599878"/>
          </table:table-row>
          <table:table-row>
            <table:table-cell office:value-type="string">
              <text:p>7</text:p>
            </table:table-cell>
            <table:table-cell office:value-type="float" office:value="6.99"/>
            <table:table-cell office:value-type="float" office:value="0.61730106300260223"/>
          </table:table-row>
          <table:table-row>
            <table:table-cell office:value-type="string">
              <text:p>8</text:p>
            </table:table-cell>
            <table:table-cell office:value-type="float" office:value="8"/>
            <table:table-cell office:value-type="float" office:value="0.88951125755676697"/>
          </table:table-row>
          <table:table-row>
            <table:table-cell office:value-type="string">
              <text:p>1</text:p>
            </table:table-cell>
            <table:table-cell office:value-type="float" office:value="1"/>
            <table:table-cell office:value-type="float" office:value="2"/>
          </table:table-row>
          <table:table-row>
            <table:table-cell office:value-type="string">
              <text:p>2</text:p>
            </table:table-cell>
            <table:table-cell office:value-type="float" office:value="2"/>
            <table:table-cell office:value-type="float" office:value="2"/>
          </table:table-row>
          <table:table-row>
            <table:table-cell office:value-type="string">
              <text:p>1</text:p>
            </table:table-cell>
            <table:table-cell office:value-type="float" office:value="1"/>
            <table:table-cell office:value-type="float" office:value="2"/>
          </table:table-row>
          <table:table-row>
            <table:table-cell office:value-type="string">
              <text:p>6</text:p>
            </table:table-cell>
            <table:table-cell office:value-type="float" office:value="6"/>
            <table:table-cell office:value-type="float" office:value="1.1389234565653441"/>
          </table:table-row>
          <table:table-row>
            <table:table-cell office:value-type="string">
              <text:p>10</text:p>
            </table:table-cell>
            <table:table-cell office:value-type="float" office:value="9.9499999999999993"/>
            <table:table-cell office:value-type="float" office:value="0.38224030250521185"/>
          </table:table-row>
          <table:table-row>
            <table:table-cell office:value-type="string">
              <text:p>7</text:p>
            </table:table-cell>
            <table:table-cell office:value-type="float" office:value="6.75"/>
            <table:table-cell office:value-type="float" office:value="0.6542330448265592"/>
          </table:table-row>
          <table:table-row>
            <table:table-cell office:value-type="string">
              <text:p>1</text:p>
            </table:table-cell>
            <table:table-cell office:value-type="float" office:value="1"/>
            <table:table-cell office:value-type="float" office:value="2"/>
          </table:table-row>
          <table:table-row>
            <table:table-cell office:value-type="string">
              <text:p>8</text:p>
            </table:table-cell>
            <table:table-cell office:value-type="float" office:value="7.5"/>
            <table:table-cell office:value-type="float" office:value="0.78781066955783852"/>
          </table:table-row>
          <table:table-row>
            <table:table-cell office:value-type="string">
              <text:p>9</text:p>
            </table:table-cell>
            <table:table-cell office:value-type="float" office:value="8.65"/>
            <table:table-cell office:value-type="float" office:value="0.49176594755483288"/>
          </table:table-row>
          <table:table-row>
            <table:table-cell office:value-type="string">
              <text:p>1</text:p>
            </table:table-cell>
            <table:table-cell office:value-type="float" office:value="1"/>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